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C1000000FC23B7CB13E85EEC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Helvetica1" svg:font-family="Helvetica" style:font-family-generic="swiss"/>
    <style:font-face style:name="Courier New" svg:font-family="'Courier New'" style:font-adornments="Normale" style:font-family-generic="modern" style:font-pitch="fixed"/>
    <style:font-face style:name="Mangal" svg:font-family="Mangal" style:font-pitch="variable"/>
    <style:font-face style:name="SimSun" svg:font-family="SimSun" style:font-pitch="variable"/>
    <style:font-face style:name="Arial2"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42cm" fo:margin-left="-0.097cm" fo:margin-top="0cm" fo:margin-bottom="0cm" table:align="left" style:writing-mode="lr-tb"/>
    </style:style>
    <style:style style:name="Tabella1.A" style:family="table-column">
      <style:table-column-properties style:column-width="4.498cm"/>
    </style:style>
    <style:style style:name="Tabella1.B" style:family="table-column">
      <style:table-column-properties style:column-width="5.8cm"/>
    </style:style>
    <style:style style:name="Tabella1.C" style:family="table-column">
      <style:table-column-properties style:column-width="3.307cm"/>
    </style:style>
    <style:style style:name="Tabella1.D" style:family="table-column">
      <style:table-column-properties style:column-width="2.937cm"/>
    </style:style>
    <style:style style:name="Tabella1.1" style:family="table-row">
      <style:table-row-properties fo:keep-together="auto"/>
    </style:style>
    <style:style style:name="Tabella1.A1" style:family="table-cell">
      <style:table-cell-properties style:vertical-align="" fo:padding="0.097cm" fo:border-left="0.75pt solid #000000" fo:border-right="none" fo:border-top="0.75pt solid #000000" fo:border-bottom="0.75pt solid #000000" style:writing-mode="lr-tb"/>
    </style:style>
    <style:style style:name="Tabella1.D1" style:family="table-cell">
      <style:table-cell-properties style:vertical-align="" fo:padding="0.097cm" fo:border="0.75pt solid #000000" style:writing-mode="lr-tb"/>
    </style:style>
    <style:style style:name="Tabella1.A2" style:family="table-cell">
      <style:table-cell-properties style:vertical-align="" fo:padding="0.097cm" fo:border-left="0.75pt solid #000000" fo:border-right="none" fo:border-top="none" fo:border-bottom="0.75pt solid #000000" style:writing-mode="lr-tb"/>
    </style:style>
    <style:style style:name="Tabella1.D2" style:family="table-cell">
      <style:table-cell-properties style:vertical-align="" fo:padding="0.097cm" fo:border-left="0.75pt solid #000000" fo:border-right="0.75pt solid #000000" fo:border-top="none" fo:border-bottom="0.75pt solid #000000" style:writing-mode="lr-tb"/>
    </style:style>
    <style:style style:name="Tabella2" style:family="table">
      <style:table-properties style:width="16.531cm" fo:margin-left="-0.097cm" fo:margin-top="0cm" fo:margin-bottom="0cm" table:align="left" style:writing-mode="lr-tb"/>
    </style:style>
    <style:style style:name="Tabella2.A" style:family="table-column">
      <style:table-column-properties style:column-width="12.002cm"/>
    </style:style>
    <style:style style:name="Tabella2.B" style:family="table-column">
      <style:table-column-properties style:column-width="4.53cm"/>
    </style:style>
    <style:style style:name="Tabella2.1" style:family="table-row">
      <style:table-row-properties fo:keep-together="auto"/>
    </style:style>
    <style:style style:name="Tabella2.A1" style:family="table-cell">
      <style:table-cell-properties style:vertical-align="" fo:padding="0.097cm" fo:border-left="0.75pt solid #000000" fo:border-right="none" fo:border-top="0.75pt solid #000000" fo:border-bottom="0.75pt solid #000000" style:writing-mode="lr-tb"/>
    </style:style>
    <style:style style:name="Tabella2.B1" style:family="table-cell">
      <style:table-cell-properties style:vertical-align="" fo:padding="0.097cm" fo:border="0.75pt solid #000000" style:writing-mode="lr-tb"/>
    </style:style>
    <style:style style:name="Tabella2.A2" style:family="table-cell">
      <style:table-cell-properties style:vertical-align="" fo:padding="0.097cm" fo:border-left="0.75pt solid #000000" fo:border-right="none" fo:border-top="none" fo:border-bottom="0.75pt solid #000000" style:writing-mode="lr-tb"/>
    </style:style>
    <style:style style:name="Tabella2.B2" style:family="table-cell">
      <style:table-cell-properties style:vertical-align="" fo:padding="0.097cm" fo:border-left="0.75pt solid #000000" fo:border-right="0.75pt solid #000000" fo:border-top="none" fo:border-bottom="0.75pt solid #000000" style:writing-mode="lr-tb"/>
    </style:style>
    <style:style style:name="Tabella2.7" style:family="table-row">
      <style:table-row-properties style:min-row-height="0.866cm" fo:keep-together="auto"/>
    </style:style>
    <style:style style:name="P1" style:family="paragraph" style:parent-style-name="Standard">
      <style:paragraph-properties fo:margin-left="0.127cm" fo:margin-right="0.926cm" fo:text-align="center" style:justify-single-word="false" fo:text-indent="0cm" style:auto-text-indent="false"/>
      <style:text-properties fo:color="#262626" loext:opacity="100%" style:font-name="Helvetica" fo:font-size="8pt" fo:language="zxx" fo:country="none" fo:font-style="normal" fo:font-weight="normal" fo:background-color="transparent" style:font-name-asian="Times New Roman" style:font-size-asian="8pt" style:language-asian="zxx" style:country-asian="none" style:font-style-asian="normal" style:font-weight-asian="normal" style:font-name-complex="Helvetica2" style:font-size-complex="8pt" style:language-complex="ar" style:country-complex="SA" style:font-style-complex="normal" style:font-weight-complex="normal"/>
    </style:style>
    <style:style style:name="P2" style:family="paragraph" style:parent-style-name="Standard">
      <style:paragraph-properties fo:margin-left="0.127cm" fo:margin-right="0.926cm" fo:text-align="center" style:justify-single-word="false" fo:text-indent="0cm" style:auto-text-indent="false"/>
      <style:text-properties style:font-name="Arial1" fo:font-size="3pt" fo:font-style="italic" style:font-size-asian="3pt" style:font-style-asian="italic" style:font-name-complex="Arial1" style:font-size-complex="3pt"/>
    </style:style>
    <style:style style:name="P3" style:family="paragraph" style:parent-style-name="Standard">
      <style:paragraph-properties fo:margin-left="-0.026cm" fo:margin-right="0cm" fo:text-align="center" style:justify-single-word="false" fo:text-indent="0.026cm" style:auto-text-indent="false"/>
      <style:text-properties fo:color="#262626" loext:opacity="100%" style:font-name="Helvetica" fo:font-size="8pt" fo:language="zxx" fo:country="none" fo:font-style="italic" fo:font-weight="normal" fo:background-color="#ffffff" style:font-name-asian="Times New Roman" style:font-size-asian="8pt" style:language-asian="zxx" style:country-asian="none" style:font-style-asian="italic" style:font-weight-asian="normal" style:font-name-complex="Helvetica2" style:font-size-complex="8pt" style:language-complex="ar" style:country-complex="SA" style:font-style-complex="italic" style:font-weight-complex="normal"/>
    </style:style>
    <style:style style:name="P4" style:family="paragraph" style:parent-style-name="Footer">
      <style:paragraph-properties fo:text-align="center" style:justify-single-word="false"/>
    </style:style>
    <style:style style:name="P5" style:family="paragraph" style:parent-style-name="Standard">
      <style:text-properties fo:color="#262626" loext:opacity="100%" style:font-name="Helvetica" fo:font-size="8pt" style:font-size-asian="8pt" style:font-name-complex="Helvetica2" style:font-size-complex="8pt" style:font-weight-complex="bold"/>
    </style:style>
    <style:style style:name="P6" style:family="paragraph" style:parent-style-name="Header">
      <style:paragraph-properties fo:margin-left="0cm" fo:margin-right="-1.3cm" fo:orphans="2" fo:widows="2" fo:hyphenation-ladder-count="no-limit" fo:text-indent="0cm" style:auto-text-indent="false" style:writing-mode="lr-tb"/>
      <style:text-properties fo:color="#262626" loext:opacity="100%" style:font-name="Helvetica" fo:font-size="8pt" fo:background-color="#ffffff" style:font-size-asian="8pt" style:font-name-complex="Helvetica2" style:font-size-complex="8pt" style:font-weight-complex="bold" fo:hyphenate="false" fo:hyphenation-remain-char-count="2" fo:hyphenation-push-char-count="2" loext:hyphenation-no-caps="false"/>
    </style:style>
    <style:style style:name="P7" style:family="paragraph" style:parent-style-name="Default">
      <style:paragraph-properties fo:margin-left="0cm" fo:margin-right="0cm" fo:margin-top="0cm" fo:margin-bottom="0.212cm" style:contextual-spacing="false" fo:text-align="justify" style:justify-single-word="false" fo:text-indent="0cm" style:auto-text-indent="false" style:writing-mode="lr-tb"/>
    </style:style>
    <style:style style:name="P8" style:family="paragraph" style:parent-style-name="Normal_20__28_Web_29_">
      <style:paragraph-properties fo:margin-left="0cm" fo:margin-right="0cm" fo:text-align="justify" style:justify-single-word="false" fo:text-indent="0cm" style:auto-text-indent="false" style:writing-mode="lr-tb"/>
    </style:style>
    <style:style style:name="P9" style:family="paragraph" style:parent-style-name="Normal_20__28_Web_29_">
      <style:paragraph-properties fo:margin-left="0cm" fo:margin-right="0cm" fo:text-align="justify" style:justify-single-word="false" fo:text-indent="0cm" style:auto-text-indent="false" style:writing-mode="lr-tb"/>
      <style:text-properties style:font-name="Arial2" style:font-name-complex="Arial2"/>
    </style:style>
    <style:style style:name="P10" style:family="paragraph" style:parent-style-name="Normal_20__28_Web_29_">
      <style:paragraph-properties fo:margin-left="0cm" fo:margin-right="0cm" fo:text-align="justify" style:justify-single-word="false" fo:orphans="0" fo:widows="0" fo:text-indent="0cm" style:auto-text-indent="false" style:writing-mode="lr-tb"/>
      <style:text-properties style:font-name="Arial2" style:font-name-complex="Arial2"/>
    </style:style>
    <style:style style:name="P11" style:family="paragraph" style:parent-style-name="Normal_20__28_Web_29_">
      <style:paragraph-properties fo:margin-left="0cm" fo:margin-right="0cm" fo:text-align="justify" style:justify-single-word="false" fo:text-indent="0cm" style:auto-text-indent="false" style:writing-mode="lr-tb"/>
      <style:text-properties style:font-name="Arial2" style:text-underline-style="solid" style:text-underline-width="auto" style:text-underline-color="font-color" style:font-name-complex="Arial2"/>
    </style:style>
    <style:style style:name="P12" style:family="paragraph" style:parent-style-name="Normal_20__28_Web_29_">
      <style:paragraph-properties fo:margin-left="0cm" fo:margin-right="0cm" fo:text-align="justify" style:justify-single-word="false" fo:text-indent="0cm" style:auto-text-indent="false" style:writing-mode="lr-tb"/>
      <style:text-properties style:font-name="Arial2"/>
    </style:style>
    <style:style style:name="P13" style:family="paragraph" style:parent-style-name="Table_20_Contents">
      <style:paragraph-properties fo:margin-left="0cm" fo:margin-right="0cm" fo:text-align="justify" style:justify-single-word="false" fo:orphans="0" fo:widows="0" fo:text-indent="0cm" style:auto-text-indent="false" style:writing-mode="lr-tb"/>
      <style:text-properties style:font-name="Arial2" style:font-name-complex="Arial2"/>
    </style:style>
    <style:style style:name="P14"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2" style:font-name-complex="Arial2"/>
    </style:style>
    <style:style style:name="P15"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2" fo:font-size="12pt" fo:font-weight="bold" style:font-size-asian="12pt" style:font-weight-asian="bold" style:font-name-complex="Arial2" style:font-size-complex="12pt"/>
    </style:style>
    <style:style style:name="P16" style:family="paragraph" style:parent-style-name="Table_20_Contents">
      <style:paragraph-properties fo:margin-left="0cm" fo:margin-right="0cm" fo:text-align="justify" style:justify-single-word="false" fo:orphans="0" fo:widows="0" fo:text-indent="0cm" style:auto-text-indent="false" style:writing-mode="lr-tb"/>
      <style:text-properties style:font-name="Arial2" fo:font-size="12pt" style:font-size-asian="12pt" style:font-name-complex="Arial2" style:font-size-complex="12pt"/>
    </style:style>
    <style:style style:name="P17"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2" fo:font-size="12pt" style:font-size-asian="12pt" style:font-name-complex="Arial2" style:font-size-complex="12pt"/>
    </style:style>
    <style:style style:name="P18" style:family="paragraph" style:parent-style-name="Table_20_Contents">
      <style:paragraph-properties fo:margin-left="0cm" fo:margin-right="0cm" fo:text-align="end" style:justify-single-word="false" fo:orphans="0" fo:widows="0" fo:text-indent="0cm" style:auto-text-indent="false" style:writing-mode="lr-tb">
        <style:tab-stops/>
      </style:paragraph-properties>
      <style:text-properties style:font-name="Arial2" fo:font-size="12pt" fo:font-style="italic" style:font-size-asian="12pt" style:font-style-asian="italic" style:font-name-complex="Arial2" style:font-size-complex="12pt" style:font-style-complex="italic"/>
    </style:style>
    <style:style style:name="P19" style:family="paragraph" style:parent-style-name="Intestazione_20_tabella">
      <style:paragraph-properties fo:margin-left="0cm" fo:margin-right="0cm" fo:orphans="0" fo:widows="0" fo:text-indent="0cm" style:auto-text-indent="false" style:writing-mode="lr-tb">
        <style:tab-stops/>
      </style:paragraph-properties>
      <style:text-properties style:font-name="Arial2" style:font-name-complex="Arial2"/>
    </style:style>
    <style:style style:name="P20" style:family="paragraph" style:parent-style-name="Standard">
      <style:paragraph-properties fo:margin-left="0cm" fo:margin-right="0cm" fo:text-align="start" style:justify-single-word="false" fo:orphans="2" fo:widows="2" fo:text-indent="0cm" style:auto-text-indent="false" style:text-autospace="ideograph-alpha" style:punctuation-wrap="hanging" style:vertical-align="auto" style:writing-mode="lr-tb"/>
      <style:text-properties fo:color="#000000" loext:opacity="100%" style:font-name="Arial2" fo:font-size="12pt" fo:language="it" fo:country="IT" fo:font-weight="bold" officeooo:paragraph-rsid="002e7c83"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21"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ab-stops>
          <style:tab-stop style:position="0cm"/>
        </style:tab-stops>
      </style:paragraph-properties>
    </style:style>
    <style:style style:name="P2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23"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Arial2" style:font-name-complex="Arial2"/>
    </style:style>
    <style:style style:name="P24"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2" style:font-name-complex="Arial2"/>
    </style:style>
    <style:style style:name="P25"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2" style:font-name-complex="Arial2"/>
    </style:style>
    <style:style style:name="P26"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2" fo:font-weight="bold" style:font-weight-asian="bold" style:font-name-complex="Arial2"/>
    </style:style>
    <style:style style:name="P27" style:family="paragraph" style:parent-style-name="Normal_20__28_Web_29_">
      <style:paragraph-properties fo:margin-left="0cm" fo:margin-right="0cm" fo:margin-top="0.49cm" fo:margin-bottom="0.011cm" style:contextual-spacing="false" fo:text-align="justify" style:justify-single-word="false" fo:text-indent="0cm" style:auto-text-indent="false" style:writing-mode="lr-tb"/>
    </style:style>
    <style:style style:name="P28" style:family="paragraph" style:parent-style-name="Normal_20__28_Web_29_">
      <style:paragraph-properties fo:margin-left="0cm" fo:margin-right="0cm" fo:margin-top="0cm" fo:margin-bottom="0.21cm" style:contextual-spacing="false" fo:text-align="justify" style:justify-single-word="false" fo:text-indent="0cm" style:auto-text-indent="false" style:writing-mode="lr-tb"/>
      <style:text-properties fo:color="#000000" loext:opacity="100%" style:font-name="Arial2" style:font-name-complex="Arial2"/>
    </style:style>
    <style:style style:name="P29" style:family="paragraph" style:parent-style-name="Normal_20__28_Web_29_">
      <style:paragraph-properties fo:margin-left="0cm" fo:margin-right="0cm" fo:margin-top="0.42cm" fo:margin-bottom="0.21cm" style:contextual-spacing="false" fo:text-align="justify" style:justify-single-word="false" fo:text-indent="0cm" style:auto-text-indent="false" style:writing-mode="lr-tb"/>
      <style:text-properties style:font-name="Arial2" style:font-name-complex="Arial2"/>
    </style:style>
    <style:style style:name="P30" style:family="paragraph" style:parent-style-name="Normal_20__28_Web_29_">
      <style:paragraph-properties fo:margin-left="0cm" fo:margin-right="0cm" fo:margin-top="0.21cm" fo:margin-bottom="0.21cm" style:contextual-spacing="false" fo:text-align="justify" style:justify-single-word="false" fo:text-indent="0cm" style:auto-text-indent="false" style:writing-mode="lr-tb"/>
      <style:text-properties style:font-name="Arial2" style:font-name-complex="Arial2"/>
    </style:style>
    <style:style style:name="P31" style:family="paragraph" style:parent-style-name="Normal_20__28_Web_29_">
      <style:paragraph-properties fo:margin-left="0cm" fo:margin-right="0cm" fo:margin-top="0.199cm" fo:margin-bottom="0.21cm" style:contextual-spacing="false" fo:text-align="justify" style:justify-single-word="false" fo:text-indent="0cm" style:auto-text-indent="false" style:writing-mode="lr-tb"/>
      <style:text-properties style:font-name="Arial2" style:font-name-complex="Arial2"/>
    </style:style>
    <style:style style:name="P32" style:family="paragraph" style:parent-style-name="Standard">
      <style:paragraph-properties fo:margin-left="0cm" fo:margin-right="0cm" fo:margin-top="0.199cm" fo:margin-bottom="0.199cm" style:contextual-spacing="false" fo:text-align="start" style:justify-single-word="false" fo:orphans="2" fo:widows="2" fo:text-indent="0cm" style:auto-text-indent="false" style:text-autospace="ideograph-alpha" style:punctuation-wrap="hanging" style:vertical-align="auto" style:writing-mode="lr-tb"/>
      <style:text-properties fo:color="#000000" loext:opacity="100%" style:font-name="Arial2" fo:font-size="12pt" fo:language="it" fo:country="IT" fo:font-weight="bold" officeooo:paragraph-rsid="002e7c83"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33" style:family="paragraph" style:parent-style-name="Default">
      <style:paragraph-properties fo:margin-left="10.005cm" fo:margin-right="0cm" fo:margin-top="0cm" fo:margin-bottom="0cm" style:contextual-spacing="false" fo:text-align="justify" style:justify-single-word="false" fo:text-indent="0cm" style:auto-text-indent="false" style:writing-mode="lr-tb"/>
    </style:style>
    <style:style style:name="P34" style:family="paragraph" style:parent-style-name="Standard">
      <style:paragraph-properties fo:margin-left="10.005cm" fo:margin-right="0cm" fo:margin-top="0cm" fo:margin-bottom="0cm" style:contextual-spacing="false" fo:text-align="justify" style:justify-single-word="false" fo:text-indent="0cm" style:auto-text-indent="false" style:writing-mode="lr-tb"/>
    </style:style>
    <style:style style:name="P35" style:family="paragraph" style:parent-style-name="Normal_20__28_Web_29_">
      <style:paragraph-properties fo:margin-left="1.259cm" fo:margin-right="0cm" fo:margin-top="0cm" fo:margin-bottom="0cm" style:contextual-spacing="false" fo:text-align="justify" style:justify-single-word="false" fo:text-indent="-0.63cm" style:auto-text-indent="false" style:writing-mode="lr-tb">
        <style:tab-stops>
          <style:tab-stop style:position="0cm"/>
        </style:tab-stops>
      </style:paragraph-properties>
      <style:text-properties style:font-name="Arial2" style:font-name-complex="Arial2"/>
    </style:style>
    <style:style style:name="P36" style:family="paragraph" style:parent-style-name="Normal_20__28_Web_29_">
      <style:paragraph-properties fo:margin-left="1.259cm" fo:margin-right="0cm" fo:margin-top="0cm" fo:margin-bottom="0cm" style:contextual-spacing="false" fo:text-align="justify" style:justify-single-word="false" fo:text-indent="-0.63cm" style:auto-text-indent="false" style:writing-mode="lr-tb">
        <style:tab-stops>
          <style:tab-stop style:position="0.318cm"/>
        </style:tab-stops>
      </style:paragraph-properties>
      <style:text-properties style:font-name="Arial2" style:font-name-complex="Arial2"/>
    </style:style>
    <style:style style:name="P37" style:family="paragraph" style:parent-style-name="Default">
      <style:paragraph-properties fo:margin-left="8.754cm" fo:margin-right="0cm" fo:margin-top="0cm" fo:margin-bottom="0.212cm" style:contextual-spacing="false" fo:text-align="justify" style:justify-single-word="false" fo:text-indent="1.251cm" style:auto-text-indent="false" style:writing-mode="lr-tb"/>
      <style:text-properties fo:font-size="6pt" style:font-size-asian="5.25pt" style:font-size-complex="6pt"/>
    </style:style>
    <style:style style:name="P38" style:family="paragraph" style:parent-style-name="Default">
      <style:paragraph-properties fo:margin-left="8.754cm" fo:margin-right="0cm" fo:margin-top="0cm" fo:margin-bottom="0.212cm" style:contextual-spacing="false" fo:text-align="justify" style:justify-single-word="false" fo:text-indent="1.251cm" style:auto-text-indent="false" style:writing-mode="lr-tb"/>
      <style:text-properties fo:font-size="10pt" fo:font-style="italic" style:font-size-asian="10pt" style:font-style-asian="italic" style:font-size-complex="10pt" style:font-style-complex="italic"/>
    </style:style>
    <style:style style:name="P39" style:family="paragraph" style:parent-style-name="Normal_20__28_Web_29_">
      <style:paragraph-properties fo:margin-left="0.64cm" fo:margin-right="0cm" fo:text-align="justify" style:justify-single-word="false" fo:text-indent="-0.64cm" style:auto-text-indent="false" style:writing-mode="lr-tb"/>
      <style:text-properties style:font-name="Arial2" style:font-name-complex="Arial2"/>
    </style:style>
    <style:style style:name="P40" style:family="paragraph" style:parent-style-name="Normal_20__28_Web_29_">
      <style:paragraph-properties fo:margin-left="0.03cm" fo:margin-right="0cm" fo:margin-top="0cm" fo:margin-bottom="0.21cm" style:contextual-spacing="false" fo:text-align="justify" style:justify-single-word="false" fo:text-indent="0cm" style:auto-text-indent="false" style:writing-mode="lr-tb"/>
      <style:text-properties fo:color="#000000" loext:opacity="100%" style:font-name="Arial2" fo:font-weight="bold" style:font-weight-asian="bold" style:font-name-complex="Arial2" style:font-weight-complex="bold"/>
    </style:style>
    <style:style style:name="P41" style:family="paragraph" style:parent-style-name="Normal_20__28_Web_29_">
      <style:paragraph-properties fo:margin-left="0.03cm" fo:margin-right="0cm" fo:margin-top="0cm" fo:margin-bottom="0.21cm" style:contextual-spacing="false" fo:text-align="justify" style:justify-single-word="false" fo:text-indent="0cm" style:auto-text-indent="false" style:writing-mode="lr-tb"/>
      <style:text-properties fo:color="#000000" loext:opacity="100%" style:font-name="Arial2" fo:font-weight="bold" officeooo:paragraph-rsid="00334953" style:font-weight-asian="bold" style:font-name-complex="Arial2" style:font-weight-complex="bold"/>
    </style:style>
    <style:style style:name="P42" style:family="paragraph" style:parent-style-name="Standard">
      <style:paragraph-properties fo:margin-left="9.001cm" fo:margin-right="-1.351cm" fo:text-indent="0cm" style:auto-text-indent="false"/>
      <style:text-properties fo:color="#000000" loext:opacity="100%" style:font-name="Arial1" fo:font-size="12pt" fo:language="it" fo:country="IT" fo:font-weight="bold" style:font-size-asian="12pt" style:font-weight-asian="bold" style:font-name-complex="Arial1" style:font-size-complex="12pt" style:font-weight-complex="bold"/>
    </style:style>
    <style:style style:name="P43" style:family="paragraph" style:parent-style-name="Header" style:master-page-name="Standard">
      <style:paragraph-properties fo:margin-left="0cm" fo:margin-right="-1.3cm" fo:orphans="2" fo:widows="2" fo:hyphenation-ladder-count="no-limit" fo:text-indent="0cm" style:auto-text-indent="false" style:page-number="auto" style:writing-mode="lr-tb"/>
      <style:text-properties fo:color="#262626" loext:opacity="100%" style:font-name="Helvetica" fo:font-size="8pt" fo:background-color="#ffffff" style:font-size-asian="8pt" style:font-name-complex="Helvetica2" style:font-size-complex="8pt" style:font-weight-complex="bold" fo:hyphenate="false" fo:hyphenation-remain-char-count="2" fo:hyphenation-push-char-count="2" loext:hyphenation-no-caps="false"/>
    </style:style>
    <style:style style:name="P44" style:family="paragraph" style:parent-style-name="Normal_20__28_Web_29_" style:list-style-name="WWNum2">
      <style:paragraph-properties fo:margin-left="0.635cm" fo:margin-right="0cm" fo:text-align="justify" style:justify-single-word="false" fo:text-indent="-0.714cm" style:auto-text-indent="false" style:writing-mode="lr-tb">
        <style:tab-stops>
          <style:tab-stop style:position="0.582cm"/>
          <style:tab-stop style:position="1.244cm"/>
        </style:tab-stops>
      </style:paragraph-properties>
    </style:style>
    <style:style style:name="P45" style:family="paragraph" style:parent-style-name="Normal_20__28_Web_29_" style:list-style-name="WWNum2">
      <style:paragraph-properties fo:margin-left="0.635cm" fo:margin-right="0cm" fo:margin-top="0cm" fo:margin-bottom="0.21cm" style:contextual-spacing="false" fo:text-align="justify" style:justify-single-word="false" fo:text-indent="-0.714cm" style:auto-text-indent="false" style:writing-mode="lr-tb">
        <style:tab-stops>
          <style:tab-stop style:position="0.582cm"/>
          <style:tab-stop style:position="1.244cm"/>
        </style:tab-stops>
      </style:paragraph-properties>
      <style:text-properties fo:color="#000000" loext:opacity="100%" style:font-name="Arial2" style:font-name-complex="Arial2"/>
    </style:style>
    <style:style style:name="P46" style:family="paragraph" style:parent-style-name="Normal_20__28_Web_29_" style:list-style-name="WWNum2">
      <style:paragraph-properties fo:margin-left="0.635cm" fo:margin-right="0cm" fo:margin-top="0cm" fo:margin-bottom="0.21cm" style:contextual-spacing="false" fo:text-align="justify" style:justify-single-word="false" fo:text-indent="-0.714cm" style:auto-text-indent="false" style:writing-mode="lr-tb">
        <style:tab-stops>
          <style:tab-stop style:position="0.582cm"/>
          <style:tab-stop style:position="1.244cm"/>
        </style:tab-stops>
      </style:paragraph-properties>
      <style:text-properties style:font-name="Arial2" style:font-name-complex="Arial2"/>
    </style:style>
    <style:style style:name="P47" style:family="paragraph" style:parent-style-name="Normal_20__28_Web_29_" style:list-style-name="WWNum1a">
      <style:paragraph-properties fo:margin-left="1.259cm" fo:margin-right="0cm" fo:margin-top="0cm" fo:margin-bottom="0.212cm" style:contextual-spacing="false" fo:text-align="justify" style:justify-single-word="false" fo:text-indent="-0.63cm" style:auto-text-indent="false" style:writing-mode="lr-tb">
        <style:tab-stops>
          <style:tab-stop style:position="0cm"/>
          <style:tab-stop style:position="1.251cm"/>
        </style:tab-stops>
      </style:paragraph-properties>
      <style:text-properties style:font-name="Arial2" style:font-name-complex="Arial2"/>
    </style:style>
    <style:style style:name="P48" style:family="paragraph" style:parent-style-name="Normal_20__28_Web_29_" style:list-style-name="WWNum1a">
      <style:paragraph-properties fo:margin-left="1.259cm" fo:margin-right="0cm" fo:margin-top="0cm" fo:margin-bottom="0.212cm" style:contextual-spacing="false" fo:text-align="justify" style:justify-single-word="false" fo:text-indent="-0.63cm" style:auto-text-indent="false" style:writing-mode="lr-tb">
        <style:tab-stops>
          <style:tab-stop style:position="0cm"/>
          <style:tab-stop style:position="1.251cm"/>
        </style:tab-stops>
      </style:paragraph-properties>
    </style:style>
    <style:style style:name="P49" style:family="paragraph" style:parent-style-name="Normal_20__28_Web_29_" style:list-style-name="WWNum1a">
      <style:paragraph-properties fo:margin-left="1.27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Arial2" style:font-name-complex="Arial2"/>
    </style:style>
    <style:style style:name="P50" style:family="paragraph" style:parent-style-name="Normal_20__28_Web_29_" style:list-style-name="WWNum1a">
      <style:paragraph-properties fo:margin-left="2.54cm" fo:margin-right="0cm" fo:margin-top="0cm" fo:margin-bottom="0cm" style:contextual-spacing="false" fo:text-align="justify" style:justify-single-word="false" fo:text-indent="-0.63cm" style:auto-text-indent="false" style:writing-mode="lr-tb">
        <style:tab-stops>
          <style:tab-stop style:position="1.251cm"/>
        </style:tab-stops>
      </style:paragraph-properties>
      <style:text-properties style:font-name="Arial2" style:font-name-complex="Arial2"/>
    </style:style>
    <style:style style:name="P51" style:family="paragraph" style:parent-style-name="Normal_20__28_Web_29_" style:list-style-name="WWNum1a">
      <style:paragraph-properties fo:margin-left="1.27cm" fo:margin-right="0cm" fo:margin-top="0cm" fo:margin-bottom="0cm" style:contextual-spacing="false" fo:text-align="justify" style:justify-single-word="false" fo:text-indent="-0.635cm" style:auto-text-indent="false" style:writing-mode="lr-tb">
        <style:tab-stops>
          <style:tab-stop style:position="0.318cm"/>
          <style:tab-stop style:position="1.251cm"/>
        </style:tab-stops>
      </style:paragraph-properties>
    </style:style>
    <style:style style:name="P52" style:family="paragraph" style:parent-style-name="Normal_20__28_Web_29_" style:list-style-name="WWNum1a">
      <style:paragraph-properties fo:margin-left="1.27cm" fo:margin-right="0cm" fo:margin-top="0cm" fo:margin-bottom="0cm" style:contextual-spacing="false" fo:text-align="justify" style:justify-single-word="false" fo:text-indent="-0.635cm" style:auto-text-indent="false" style:writing-mode="lr-tb">
        <style:tab-stops>
          <style:tab-stop style:position="0cm"/>
          <style:tab-stop style:position="1.251cm"/>
        </style:tab-stops>
      </style:paragraph-properties>
      <style:text-properties style:font-name="Arial2" style:font-name-complex="Arial2"/>
    </style:style>
    <style:style style:name="P53" style:family="paragraph" style:parent-style-name="Normal_20__28_Web_29_" style:list-style-name="WWNum4">
      <style:paragraph-properties fo:margin-left="1.27cm" fo:margin-right="0cm" fo:margin-top="0.199cm" fo:margin-bottom="0cm" style:contextual-spacing="false" fo:text-align="justify" style:justify-single-word="false" fo:text-indent="-0.635cm" style:auto-text-indent="false" style:writing-mode="lr-tb">
        <style:tab-stops>
          <style:tab-stop style:position="1.27cm"/>
        </style:tab-stops>
      </style:paragraph-properties>
      <style:text-properties style:font-name="Arial2" style:font-name-complex="Arial2"/>
    </style:style>
    <style:style style:name="P54" style:family="paragraph" style:parent-style-name="Normal_20__28_Web_29_" style:list-style-name="WWNum3">
      <style:paragraph-properties fo:margin-left="0.635cm" fo:margin-right="0cm" fo:margin-top="0.21cm" fo:margin-bottom="0cm" style:contextual-spacing="false" fo:text-align="justify" style:justify-single-word="false" fo:text-indent="-0.654cm" style:auto-text-indent="false" style:writing-mode="lr-tb">
        <style:tab-stops>
          <style:tab-stop style:position="0.37cm"/>
          <style:tab-stop style:position="2.54cm"/>
        </style:tab-stops>
      </style:paragraph-properties>
    </style:style>
    <style:style style:name="P55" style:family="paragraph" style:parent-style-name="Normal_20__28_Web_29_" style:list-style-name="WWNum3">
      <style:paragraph-properties fo:margin-left="0.635cm" fo:margin-right="0cm" fo:margin-top="0.21cm" fo:margin-bottom="0cm" style:contextual-spacing="false" fo:text-align="justify" style:justify-single-word="false" fo:text-indent="-0.654cm" style:auto-text-indent="false" style:writing-mode="lr-tb">
        <style:tab-stops>
          <style:tab-stop style:position="0.397cm"/>
          <style:tab-stop style:position="2.54cm"/>
        </style:tab-stops>
      </style:paragraph-properties>
    </style:style>
    <style:style style:name="T1" style:family="text">
      <style:text-properties style:font-name="Helvetica1" fo:font-size="8pt" fo:font-style="italic" style:font-size-asian="8pt" style:font-style-asian="italic" style:font-name-complex="Arial1" style:font-size-complex="8pt"/>
    </style:style>
    <style:style style:name="T2" style:family="text">
      <style:text-properties fo:color="#000000" loext:opacity="100%" style:font-name="Arial2" fo:font-weight="bold" style:font-weight-asian="bold" style:font-name-complex="Arial2" style:font-weight-complex="bold"/>
    </style:style>
    <style:style style:name="T3" style:family="text">
      <style:text-properties style:font-name="Arial2" style:font-name-complex="Arial2"/>
    </style:style>
    <style:style style:name="T4" style:family="text">
      <style:text-properties style:font-name="Arial2" style:font-name-complex="Arial2" style:font-weight-complex="bold"/>
    </style:style>
    <style:style style:name="T5" style:family="text">
      <style:text-properties style:font-name="Arial2" style:text-underline-style="solid" style:text-underline-width="auto" style:text-underline-color="font-color" style:font-name-complex="Arial2"/>
    </style:style>
    <style:style style:name="T6" style:family="text">
      <style:text-properties style:font-name="Arial2" fo:font-size="10pt" style:font-size-asian="10pt" style:font-name-complex="Arial2" style:font-size-complex="10pt"/>
    </style:style>
    <style:style style:name="T7" style:family="text">
      <style:text-properties style:font-name="Arial2" fo:font-weight="bold" style:font-weight-asian="bold" style:font-name-complex="Arial2"/>
    </style:style>
    <style:style style:name="T8" style:family="text">
      <style:text-properties style:font-name="Arial2" fo:font-weight="bold" style:font-weight-asian="bold" style:font-name-complex="Arial2" style:font-weight-complex="bold"/>
    </style:style>
    <style:style style:name="T9" style:family="text">
      <style:text-properties style:font-name="Arial2" fo:language="it" fo:country="IT" style:language-asian="zh" style:country-asian="CN" style:font-name-complex="Arial2" style:language-complex="ar" style:country-complex="SA"/>
    </style:style>
    <style:style style:name="T10" style:family="text">
      <style:text-properties style:font-name="Arial2" fo:font-style="italic" style:font-style-asian="italic" style:font-name-complex="Arial2"/>
    </style:style>
    <style:style style:name="T11" style:family="text">
      <style:text-properties style:font-name="Arial2" style:font-name-asian="Arial2" style:font-name-complex="Arial2"/>
    </style:style>
    <style:style style:name="T12" style:family="text">
      <style:text-properties style:font-name="Arial Narrow" fo:font-size="11pt" style:font-size-asian="11pt" style:font-name-complex="Arial Narrow" style:font-size-complex="11pt"/>
    </style:style>
    <style:style style:name="T13" style:family="text">
      <style:text-properties fo:language="it" fo:country="IT" style:language-asian="zh" style:country-asian="CN" style:language-complex="ar" style:country-complex="SA"/>
    </style:style>
    <style:style style:name="T14" style:family="text">
      <style:text-properties style:use-window-font-color="true" loext:opacity="0%" style:font-name-asian="Times New Roman"/>
    </style:style>
    <style:style style:name="T15" style:family="text">
      <style:text-properties style:font-name-complex="Arial2"/>
    </style:style>
    <style:style style:name="T16" style:family="text">
      <style:text-properties officeooo:rsid="0032806f"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19.35cm" draw:visible-area-height="30.3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6">Area Infanzia, Istruzione e Giovani</text:p>
      <text:p text:style-name="P5">Servizio Diritto allo Studio</text:p>
      <text:p text:style-name="P42"/>
      <text:p text:style-name="P20"/>
      <text:p text:style-name="P32"/>
      <text:p text:style-name="P40">AVVISO PUBBLICO VOLTO ALLA RICERCA DI UN SOGGETTO ESTERNO ALL'AMMINISTRAZIONE COMUNALE CON IL QUALE COLLABORARE <text:s/>ALL'ORGANIZZAZIONE E ALLA GESTIONE DEI CENTRI RICREATIVI ESTIVI PER BAMBINI/E DAI 6 AGLI 11 ANNI - ESTATE 2021.</text:p>
      <text:p text:style-name="P41"/>
      <text:p text:style-name="P12"><text:span text:style-name="T15">Il Comune di Ravenna, per tramite dell’Area Infanzia Istruzione e Giovani – Servizio Diritto allo Studio, in esecuzione della delibera della Giunta Comunale n. 94/2021 del 23.03.2021 e della determinazione dirigenziale n. </text:span><text:span text:style-name="T16">931/2021 del 22/04/2021,</text:span><text:span text:style-name="T15"> intende organizzare per l’anno 2021 quattro Centri Ricreativi Estivi (CRE), che saranno ospitati presso alcune strutture scolastiche comunali. Per tale scopo si rivolge ad Associazioni/Cooperative Sociali (onlus - ETS), Istituti sociali privati interessati a rapporti di collaborazione/compartecipazione per l’organizzazione dei CRE estivi per bambini/e dai 6 agli 11 anni. <text:s text:c="2"/></text:span></text:p>
      <text:p text:style-name="P9">Gli edifici presso i quali si attiveranno i Centri saranno messi a disposizione gratuitamente dal Comune. I Centri dovranno essere aperti all’utenza dalle ore 7.30 alle ore 17.15 nelle giornate dal lunedì al venerdì e potranno accogliere bambini/e e ragazzi/e nati negli anni dal 2010 al 2015 che abbiano frequentato la scuola primaria.</text:p>
      <text:p text:style-name="P23">Si prevede l’apertura dei Centri nei seguenti periodi e luoghi, fatte salve eventuali disposizioni normative nazionali che prevedano un prolungamento delle attività didattiche dell’a.s. 2020/2021 o un anticipo dell’avvio dell’a.s. 2021/2022: </text:p>
      <text:p text:style-name="P2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9">Periodo</text:p>
          </table:table-cell>
          <table:table-cell table:style-name="Tabella1.A1" office:value-type="string">
            <text:p text:style-name="P19">Scuola</text:p>
          </table:table-cell>
          <table:table-cell table:style-name="Tabella1.A1" office:value-type="string">
            <text:p text:style-name="P19">Area territoriale</text:p>
          </table:table-cell>
          <table:table-cell table:style-name="Tabella1.D1" office:value-type="string">
            <text:p text:style-name="P19">n. settimane</text:p>
          </table:table-cell>
        </table:table-row>
        <table:table-row table:style-name="Tabella1.1">
          <table:table-cell table:style-name="Tabella1.A2" office:value-type="string">
            <text:p text:style-name="P14">14 giugno – 6 agosto</text:p>
          </table:table-cell>
          <table:table-cell table:style-name="Tabella1.A2" office:value-type="string">
            <text:p text:style-name="P14">Scuola “A. Torre” RA</text:p>
          </table:table-cell>
          <table:table-cell table:style-name="Tabella1.A2" office:value-type="string">
            <text:p text:style-name="P14">Centro Urbano</text:p>
          </table:table-cell>
          <table:table-cell table:style-name="Tabella1.D2" office:value-type="string">
            <text:p text:style-name="P14">8 settimane</text:p>
          </table:table-cell>
        </table:table-row>
        <table:table-row table:style-name="Tabella1.1">
          <table:table-cell table:style-name="Tabella1.A2" office:value-type="string">
            <text:p text:style-name="P13">21 giugno – 13 agosto</text:p>
          </table:table-cell>
          <table:table-cell table:style-name="Tabella1.A2" office:value-type="string">
            <text:p text:style-name="P13">Scuola “Ricci-Muratori” RA</text:p>
          </table:table-cell>
          <table:table-cell table:style-name="Tabella1.A2" office:value-type="string">
            <text:p text:style-name="P13">Ravenna Sud</text:p>
          </table:table-cell>
          <table:table-cell table:style-name="Tabella1.D2" office:value-type="string">
            <text:p text:style-name="P13">8 settimane</text:p>
          </table:table-cell>
        </table:table-row>
        <table:table-row table:style-name="Tabella1.1">
          <table:table-cell table:style-name="Tabella1.A2" office:value-type="string">
            <text:p text:style-name="P13">14 giugno – 6 agosto</text:p>
          </table:table-cell>
          <table:table-cell table:style-name="Tabella1.A2" office:value-type="string">
            <text:p text:style-name="P13">Scuola “S. Cavina” P.Fuori</text:p>
          </table:table-cell>
          <table:table-cell table:style-name="Tabella1.A2" office:value-type="string">
            <text:p text:style-name="P13">Darsena</text:p>
          </table:table-cell>
          <table:table-cell table:style-name="Tabella1.D2" office:value-type="string">
            <text:p text:style-name="P13">8 settimane</text:p>
          </table:table-cell>
        </table:table-row>
        <table:table-row table:style-name="Tabella1.1">
          <table:table-cell table:style-name="Tabella1.A2" office:value-type="string">
            <text:p text:style-name="P13">14 giugno – 30 luglio</text:p>
          </table:table-cell>
          <table:table-cell table:style-name="Tabella1.A2" office:value-type="string">
            <text:p text:style-name="P13">Scuola “G. Pascoli” S.Alberto</text:p>
          </table:table-cell>
          <table:table-cell table:style-name="Tabella1.A2" office:value-type="string">
            <text:p text:style-name="P13">Sant'Alberto</text:p>
          </table:table-cell>
          <table:table-cell table:style-name="Tabella1.D2" office:value-type="string">
            <text:p text:style-name="P13">7 settimane</text:p>
          </table:table-cell>
        </table:table-row>
      </table:table>
      <text:p text:style-name="P10">L’attività dovrà essere avviata nel pieno rispetto delle condizioni di prevenzione del contagio da Sars Cov-2 previste nei protocolli di sicurezza che saranno adottate dal gestore in coerenza con le disposizioni nazionali e regionali vigenti al momento dell’avvio dell’attività. </text:p>
      <text:p text:style-name="P8"><text:soft-page-break/><text:span text:style-name="T3">Il rapporto educatore/n. bambini/e viene fissato, di norma, da un minimo di 1/15 ad un massimo di 1/18 compatibilmente con le indicazioni che verranno emanate da Governo e Regione in relazione al contenimento della pandemia da Sars Cov-2</text:span><text:span text:style-name="T12">.</text:span></text:p>
      <text:p text:style-name="P9">Nei Centri dovranno essere inseriti bambini/e con disabilità certificata ai sensi della L. 104/92 e ss.mm. nati negli anni dal 2007 al 2015. L’intervento educativo di sostegno viene posto a carico di educatori qualificati messi a disposizione dal Servizio Diritto allo Studio con il quale il Soggetto Gestore dovrà a tal fine raccordarsi. </text:p>
      <text:p text:style-name="P9">Il Responsabile del Centro e gli educatori impegnati nei CRE che saranno a diretto contatto con i bambini, dovranno possedere oltre al diploma di scuola secondaria di secondo grado, tutti i requisiti contenuti al punto 2.2 della “Direttiva per l'organizzazione e lo svolgimento dei soggiorni di vacanza socio educativi in struttura e dei centri estivi nel territorio della Regione Emilia Romagna ai sensi della L.R. n. 14/2008, art. 14 commi 10, 11 e 12 e ss.mm.” approvata dalla Giunta Regionale con deliberazione n. 247 del 26/02/2018, così come modificata con deliberazione n. 469 del 01/04/2019 che si prende a riferimento per il presente avviso.</text:p>
      <text:p text:style-name="P8"><text:span text:style-name="T5">Il Comune di Ravenna provvede a</text:span><text:span text:style-name="T3">:</text:span></text:p>
      <text:list xml:id="list2545029936" text:style-name="WWNum2">
        <text:list-item>
          <text:p text:style-name="P44"><text:span text:style-name="T3">mettere a disposizione a titolo gratuito i locali scolastici che ospiteranno i Centri</text:span><text:span text:style-name="T6">;</text:span></text:p>
        </text:list-item>
        <text:list-item>
          <text:p text:style-name="P45">raccogliere le domande con procedura di iscrizione on line; </text:p>
        </text:list-item>
        <text:list-item>
          <text:p text:style-name="P46">riconoscere al compartecipante un contributo di € 50,00 a bambino/a a settimana, al fine di contenere i costi sostenuti dalle famiglie per le iscrizioni/frequenze settimanali di ogni bambino. La somma messa a disposizione dal Comune a titolo di rimborso per bambino/a/settimana, potrà essere utilizzata esclusivamente per il finanziamento delle spese gestionali derivanti dalla realizzazione delle attività ludico ricreative realizzate a favore dei bambini debitamente documentate alla fine dell’attività. </text:p>
        </text:list-item>
      </text:list>
      <text:p text:style-name="P9">L'impegno economico che il Comune di Ravenna intende sostenere in compartecipazione al progetto, non potrà superare in alcun caso la somma, complessiva di €. 40.000,00.</text:p>
      <text:p text:style-name="P8"><text:span text:style-name="T7">Al soggetto con il quale si deciderà di compartecipare, sarà affidata la gestione dei quattro centri ricreativi estivi, per un numero massimo di 800 turni</text:span><text:span text:style-name="T3">.</text:span></text:p>
      <text:p text:style-name="P9">La liquidazione di quanto dovuto, è subordinata alla presentazione della rendicontazione che dovrà essere corredata dalla relazione delle attività svolte con l'indicazione dei risultati ottenuti, dei dati relativi alla frequenza settimanale suddivisa per Centro Ricreativo e delle eventuali criticità emerse nella gestione. </text:p>
      <text:p text:style-name="P8"><text:span text:style-name="T3">La domanda, a firma del legale rappresentante, dovrà essere redatta in carta libera e pervenire via PEC al seguente indirizzo </text:span><text:a xlink:type="simple" xlink:href="mailto:dirittoallostudio.comune.ravenna@legalmail.it" text:style-name="Internet_20_link" text:visited-style-name="Visited_20_Internet_20_Link"><text:span text:style-name="Internet_20_link"><text:span text:style-name="T9">dirittoallostudio.comune.ravenna@legalmail.it</text:span></text:span></text:a><text:span text:style-name="T3">. Alla domanda di </text:span><text:soft-page-break/><text:span text:style-name="T3">partecipazione dovrà essere allegata la documentazione necessaria alla formulazione della valutazione d'idoneità. </text:span></text:p>
      <text:p text:style-name="P27"><text:span text:style-name="T3">In ogni caso l’invio tramite PEC dovrà essere effettuato entro e non oltre </text:span><text:span text:style-name="T4">le </text:span><text:span text:style-name="T8">ore 12.00 </text:span><text:span text:style-name="T3">del</text:span><text:span text:style-name="T8"> </text:span><text:span text:style-name="T2">7 maggio 2021.</text:span></text:p>
      <text:p text:style-name="P28">La domanda che giunga via PEC oltre il termine sopra indicato non verrà presa in considerazione.</text:p>
      <text:p text:style-name="P11">Alla domanda dovrà essere allegata, a pena d'esclusione dalla procedura, la seguente documentazione:</text:p>
      <text:p text:style-name="P29">1) una dichiarazione a firma del legale rappresentante dell'Associazione/Cooperativa sociale/Istituzione sociale privata, nella quale sia riportato l'elenco delle precedenti esperienze di gestione realizzate dal soggetto stesso, relative a centri ricreativi estivi per bimbi e ragazzi. Nell'elenco dovranno essere indicati i servizi gestiti negli ultimi tre anni, il numero dei bimbi che hanno frequentato il/i centro/i, il soggetto giuridico a favore del quale i centri sono stati gestiti;</text:p>
      <text:p text:style-name="P30">2) una dichiarazione a firma del legale rappresentante, nella quale si accettano tutte le condizioni di cui al presente avviso con particolare riferimento a quelle che influiscono sulla partecipazione economica del Comune, sulla modalità d'attivazione e svolgimento delle attività di seguito riportate:</text:p>
      <text:list xml:id="list4254500868" text:style-name="WWNum1a">
        <text:list-item>
          <text:p text:style-name="P47">tenere indenne l'amministrazione Comunale e nella fattispecie il suo personale, da qualsiasi responsabilità e/o azione di rivalsa da parte di terzi;</text:p>
        </text:list-item>
        <text:list-item>
          <text:p text:style-name="P47">impegnarsi ad attivare, entro e non oltre la data che verrà successivamente comunicata, la segnalazione certificata d'inizio attività (SCIA) ai sensi della L.R. 14/2008 art. 14 di cui alla deliberazione della D.G.R. 247 del 26/2/18 e ss.mm. o altra dichiarazione sostitutiva che sarà prevista dalla normativa nazionale e/o regionale in materia, anche in relazione all’andamento del quadro epidemiologico connesso all’emergenza sanitaria COVID-19;</text:p>
        </text:list-item>
        <text:list-item>
          <text:p text:style-name="P47">accogliere i/le bambini/e con disabilità certificata ai sensi della L. 104/92 in accordo con l’U.O. Diritto allo Studio;</text:p>
        </text:list-item>
        <text:list-item>
          <text:p text:style-name="P47">dichiarare la disponibilità ad aderire al progetto regionale per la conciliazione vita-lavoro: sostegno alle famiglie per la frequenza di centri estivi, in via di approvazione dalla Regione Emilia Romagna anche per l’anno 2021;</text:p>
        </text:list-item>
        <text:list-item>
          <text:p text:style-name="P48"><text:span text:style-name="T3">stipulare apposita copertura assicurativa presso primaria compagnia d’assicurazione, mediante sottoscrizione di una polizza di responsabilità civile verso terzi e prestatori d’opera (R.C.T/R.C.O.), con riferimento al servizio in questione, a copertura di tutti i danni che l’aggiudicatario e i suoi collaboratori possono provocare a terzi, compresi il Comune di Ravenna e i suoi dipendenti, nello svolgimento dell’attività che abbia un massimale per sinistro non a inferiore a €. 2.550.000,00, per un numero di sinistri illimitato e con validità non inferiore al periodo d’apertura dei Centri. In alternativa, alla stipulazione della polizza che precede, l’aggiudicatario potrà dimostrare l’esistenza di </text:span><text:soft-page-break/><text:span text:style-name="T3">una polizza RC, già attivata, avente le medesime caratteristiche indicate in quella specifica. In tal caso, si dovrà produrre un’appendice della stessa, nella quale si esplichi che la polizza in questione copre anche il servizio svolto per conto dell’Amministrazione, precisando che il massimale per sinistro non risulta inferiore a €. 2.550.000,00, e prevede un numero di sinistri illimitato;</text:span></text:p>
        </text:list-item>
        <text:list-item>
          <text:p text:style-name="P47">stipulare apposita copertura assicurativa contro gli infortuni, a favore dei bimbi iscritti e frequentanti il centro, compresi gli accompagnatori se è previsto l’ingresso nei locali/aree cortilizie delle sedi scolastiche, che preveda oltre al risarcimento in caso di morte con un massimale non inferiore ad €. 150.000,00 e nel caso d’invalidità permanente non inferiore ad €. 250.000,00 anche il rimborso delle spese mediche sostenute dall’infortunato per le cure mediche necessarie non inferiore ad €. 10.000,00. Copia delle assicurazioni di cui sopra dovranno essere inviate via PEC all’U.O Diritto allo Studio in via M. D’Azeglio, 2 Ravenna, almeno 10 giorni prima dell’apertura dei centri;</text:p>
        </text:list-item>
        <text:list-item>
          <text:p text:style-name="P49">assumersi tutti gli oneri derivati dall'applicazione del D.Lgs 81/08 e s.m.i. provvedendo a:</text:p>
          <text:list>
            <text:list-item>
              <text:p text:style-name="P50">indicare il nominativo del datore di lavoro;</text:p>
            </text:list-item>
            <text:list-item>
              <text:p text:style-name="P50">indicare il nominativo del Responsabile del servizio di prevenzione e protezione ai sensi del D.Lgs. 81/08;</text:p>
            </text:list-item>
            <text:list-item>
              <text:p text:style-name="P50">indicare i nominativi degli addetti alle varie figure previste nel piano di emergenza, in particolare degli addetti antincendio e primo soccorso in possesso di specifico attestato di formazione;</text:p>
            </text:list-item>
          </text:list>
        </text:list-item>
        <text:list-item>
          <text:p text:style-name="P47">provvedere alla somministrazione dei pasti che, per qualità, quantità e modalità, dovrà essere in tutto e per tutto identica a quello che già si realizza all'interno delle mense scolastiche per bambini di pari età. Le tabelle dietetiche e merceologiche dovranno essere esposte all'ingresso del centro ricreativo. Dovrà essere rispettata la normativa vigente in materia di preparazione e somministrazione dei pasti. Il personale addetto alla ristorazione e somministrazione, dovrà essere in possesso di tutti i requisiti fissati dalle normative sanitarie vigenti in materia;</text:p>
        </text:list-item>
        <text:list-item>
          <text:p text:style-name="P47">impegnarsi a garantire la pulizia e l’igienizzazione dei locali secondo i protocolli di sicurezza previsti a garanzia delle misure anticontagio da Sars Cov-2;</text:p>
        </text:list-item>
        <text:list-item>
          <text:p text:style-name="P47">la disponibilità a rapportarsi con la Responsabile dell’U.O. Diritto allo Studio, e/o con una sua incaricata/incaricato, per qualsiasi problema di natura gestionale o organizzativa che possa insorgere all’interno del centro;</text:p>
        </text:list-item>
        <text:list-item>
          <text:p text:style-name="P51"><text:span text:style-name="T3">assicurare il rispetto delle norme e disposizioni contenute nelle </text:span><text:span text:style-name="T10">Linee guida </text:span><text:span text:style-name="T3">e nelle disposizioni e protocolli regionali e nazionali che saranno adottati a garanzia delle misure anticontagio da Sars Cov-2.</text:span></text:p>
        </text:list-item>
      </text:list>
      <text:p text:style-name="P35"/>
      <text:p text:style-name="P21"><text:span text:style-name="T11"><text:s/></text:span><text:span text:style-name="T3"><text:tab/>Sono previsti i seguenti incontri/verifiche: </text:span></text:p>
      <text:list xml:id="list152527459212484" text:continue-numbering="true" text:style-name="WWNum1a">
        <text:list-item>
          <text:p text:style-name="P52">almeno una riunione, anche a mezzo videoconferenza, con la Responsabile dell’U.O. Diritto allo Studio e con gli uffici dell’Area coinvolti, destinata allo scambio di informazioni e alla definizione delle modalità operative concrete;</text:p>
        </text:list-item>
        <text:list-item>
          <text:p text:style-name="P52"><text:soft-page-break/>una verifica dell'attività svolta che dovrà aver luogo al termine del progetto, documentata da relazione scritta, nella quale sia evidenziato l’andamento dei Centri, le eventuali criticità rilevate e gli ambiti di miglioramento. La relazione, corredata da rendicontazione economica e da riepilogo degli iscritti/frequentanti settimanali suddivisi per ogni C.R.E. attivato, dovrà essere inviata alla Responsabile dell’U.O. Diritto allo Studio. </text:p>
        </text:list-item>
      </text:list>
      <text:p text:style-name="P36"/>
      <text:list xml:id="list2705144031" text:style-name="WWNum3">
        <text:list-item>
          <text:p text:style-name="P54"><text:span text:style-name="T11"><text:s text:c="2"/></text:span><text:span text:style-name="T3">il curriculum professionale per ogni educatore che si intende impegnare all’interno del CRE, con allegata copia del documento d'identità in corso di validità, ed ogni altra documentazione prevista al punto 2.2 della “Direttiva per l'organizzazione e lo svolgimento dei soggiorni di vacanza socio educativi in struttura e dei centri estivi nel territorio della Regione Emilia Romagna ai sensi della L.R. n. 14/2008, art. 14 commi 10, 11 e 12 e ss.mm.” approvata dalla Giunta Regionale con deliberazione n. 247/2018 del 26/02/2018, così come modificata dalla D.G.R. 469 del 01/04/2019, nel rispetto di quanto previsto dal D. Lgs. n. 39 del 4/3/2014;</text:span></text:p>
        </text:list-item>
        <text:list-item>
          <text:p text:style-name="P55"><text:span text:style-name="T11"><text:s text:c="2"/></text:span><text:span text:style-name="T3">il progetto educativo e di gestione delle attività da svolgersi nel periodo estivo dovrà differenziarsi per fasce età e tipologia d’attività, dovrà avere finalità rivolte a soddisfare le esigenze delle famiglie e dovrà essere formulato nel rispetto della qualità del servizio e dei seguenti elementi:</text:span></text:p>
        </text:list-item>
      </text:list>
      <text:list xml:id="list2515177093" text:style-name="WWNum4">
        <text:list-item>
          <text:p text:style-name="P53">socializzazione, crescita del gruppo e inclusione dei bambini con bisogni speciali;</text:p>
        </text:list-item>
        <text:list-item>
          <text:p text:style-name="P53">espressione narrativa tramite laboratori espressivi e laboratori finalizzati al tema dell’educazione ambientale e salvaguardia dell’ambiente;</text:p>
        </text:list-item>
        <text:list-item>
          <text:p text:style-name="P53">alternanza di attività anche al difuori della sede di svolgimento del CRE (se possibili in relazione all’emergenza COVID-19);</text:p>
        </text:list-item>
        <text:list-item>
          <text:p text:style-name="P53">modalità di coinvolgimento delle famiglie;</text:p>
        </text:list-item>
        <text:list-item>
          <text:p text:style-name="P53">integrazione con il territorio ambientale, sociale e culturale.</text:p>
        </text:list-item>
      </text:list>
      <text:p text:style-name="P39">5) l’indicazione della quota d’iscrizione, comprensiva del costo del pasto, che ogni famiglia dovrà corrispondere, e che non dovrà essere superiore a 80 euro/settimanali. Non saranno accolti costi superiori a tale importo. La quota corrisposta dai genitori sarà introitata direttamente dall'Associazione/Coop.va sociale/Istituzione sociale privata, mediante versamento su c.c. bancario/postale. Al momento dell’iscrizione la famiglia dovrà versare un acconto di € 10,00 per ogni turno opzionato. L’importo anticipato, sarà successivamente scontato al momento del pagamento del saldo. La quota anticipata dalla famiglia, sarà rimborsata solo in presenza di gravi e documentati motivi.</text:p>
      <text:p text:style-name="P9">Non sono ammesse proposte di collaborazione il cui importo sia in aumento rispetto alla somma massima sopra indicata. L’offerta presentata vincola il soggetto proponente per 90 giorni dalla data di presentazione. </text:p>
      <text:p text:style-name="P9">Le proposte di collaborazione saranno esaminate dal Servizio Diritto allo Studio.</text:p>
      <text:p text:style-name="P9"><text:soft-page-break/>Ad ogni progetto educativo pervenuto entro i termini, verrà assegnato un punteggio sulla base dei parametri sotto indicati. Saranno considerati idonei i progetti che avranno ottenuto il punteggio minimo di punti 70/100:</text:p>
      <table:table table:name="Tabella2" table:style-name="Tabella2">
        <table:table-column table:style-name="Tabella2.A"/>
        <table:table-column table:style-name="Tabella2.B"/>
        <table:table-row table:style-name="Tabella2.1">
          <table:table-cell table:style-name="Tabella2.A1" office:value-type="string">
            <text:p text:style-name="P26">Parametro</text:p>
          </table:table-cell>
          <table:table-cell table:style-name="Tabella2.B1" office:value-type="string">
            <text:p text:style-name="P15">Punteggio massimo</text:p>
          </table:table-cell>
        </table:table-row>
        <table:table-row table:style-name="Tabella2.1">
          <table:table-cell table:style-name="Tabella2.A2" office:value-type="string">
            <text:p text:style-name="P25">Integrazione della disabilità e delle differenze</text:p>
          </table:table-cell>
          <table:table-cell table:style-name="Tabella2.B2" office:value-type="string">
            <text:p text:style-name="P17">20/100 punti</text:p>
          </table:table-cell>
        </table:table-row>
        <table:table-row table:style-name="Tabella2.1">
          <table:table-cell table:style-name="Tabella2.A2" office:value-type="string">
            <text:p text:style-name="P24">Il tempo e la qualità dei “laboratori creativi”</text:p>
          </table:table-cell>
          <table:table-cell table:style-name="Tabella2.B2" office:value-type="string">
            <text:p text:style-name="P16">20/100 punti</text:p>
          </table:table-cell>
        </table:table-row>
        <table:table-row table:style-name="Tabella2.1">
          <table:table-cell table:style-name="Tabella2.A2" office:value-type="string">
            <text:p text:style-name="P24">Il tempo e la qualità <text:s/>delle attività all’aperto (“le uscite”)</text:p>
          </table:table-cell>
          <table:table-cell table:style-name="Tabella2.B2" office:value-type="string">
            <text:p text:style-name="P16">20/100 punti</text:p>
          </table:table-cell>
        </table:table-row>
        <table:table-row table:style-name="Tabella2.1">
          <table:table-cell table:style-name="Tabella2.A2" office:value-type="string">
            <text:p text:style-name="P16">L'integrazione e il coinvolgimento delle famiglie</text:p>
          </table:table-cell>
          <table:table-cell table:style-name="Tabella2.B2" office:value-type="string">
            <text:p text:style-name="P16">20/100 punti</text:p>
          </table:table-cell>
        </table:table-row>
        <table:table-row table:style-name="Tabella2.1">
          <table:table-cell table:style-name="Tabella2.A2" office:value-type="string">
            <text:p text:style-name="P16">L'integrazione con il territorio</text:p>
          </table:table-cell>
          <table:table-cell table:style-name="Tabella2.B2" office:value-type="string">
            <text:p text:style-name="P16">20/100 punti</text:p>
          </table:table-cell>
        </table:table-row>
        <table:table-row table:style-name="Tabella2.7">
          <table:table-cell table:style-name="Tabella2.A2" office:value-type="string">
            <text:p text:style-name="P18">Totale per progetto educativo</text:p>
          </table:table-cell>
          <table:table-cell table:style-name="Tabella2.B2" office:value-type="string">
            <text:p text:style-name="P17">100/100 punti</text:p>
          </table:table-cell>
        </table:table-row>
      </table:table>
      <text:p text:style-name="P10">Nel caso in cui pervengano più richieste, si terrà conto del punteggio assegnato sulla base di parametri sopra indicati ad ogni singolo progetto educativo che abbia comunque raggiunto la soglia minima di punti 70/100. In caso di parità, l'Amministrazione si riserva di valutare la quota di iscrizione più vantaggiosa per le famiglie e, in subordine, l'esperienza maturata nello stesso ambito negli anni precedenti.</text:p>
      <text:p text:style-name="P31">L’istruttoria verrà conclusa entro 15 giorni dalla scadenza dell’avviso e ne verrà data opportuna comunicazione tramite pubblicazione sul Sito istituzionale dell’Ente.</text:p>
      <text:p text:style-name="P7">Eventuali informazioni o richieste di chiarimenti potranno essere inoltrate all’indirizzo e-mail <text:a xlink:type="simple" xlink:href="mailto:dirittoallostudio@comune.ra.it" text:style-name="Internet_20_link" text:visited-style-name="Visited_20_Internet_20_Link"><text:span text:style-name="Internet_20_link"><text:span text:style-name="T13">dirittoallostudio@comune.ra.it</text:span></text:span></text:a>, oppure contatti telefonici possono essere richiesti ad uno dei seguenti numeri:</text:p>
      <text:p text:style-name="P31">0544 482404 - 482607 - 482891 negli orari: lunedì, martedì, mercoledì e venerdì dalle 11.00 alle 13.00, giovedì dalle 15.00 alle 17.00</text:p>
      <text:p text:style-name="P23"/>
      <text:p text:style-name="P31">Ravenna, 22 aprile 2021</text:p>
      <text:p text:style-name="P33"><text:s text:c="9"/><text:span text:style-name="T14">IL DIRIGENTE</text:span></text:p>
      <text:p text:style-name="P33"><text:span text:style-name="T14"><text:s/></text:span>Dott. Massimiliano Morelli</text:p>
      <text:p text:style-name="P37"/>
      <text:p text:style-name="P38">Documento firmato digitalmente</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Helvetica1" svg:font-family="Helvetica" style:font-family-generic="swiss"/>
    <style:font-face style:name="Courier New" svg:font-family="'Courier New'" style:font-adornments="Normale" style:font-family-generic="modern" style:font-pitch="fixed"/>
    <style:font-face style:name="Mangal" svg:font-family="Mangal" style:font-pitch="variable"/>
    <style:font-face style:name="SimSun" svg:font-family="SimSun" style:font-pitch="variable"/>
    <style:font-face style:name="Arial2"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sto_20_del_20_blocco" style:display-name="Testo del blocco" style:family="paragraph" style:parent-style-name="Standard">
      <style:paragraph-properties fo:margin-left="-1.251cm" fo:margin-right="-1.101cm" fo:margin-top="0cm" fo:margin-bottom="0cm" style:contextual-spacing="false"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fo:margin-left="11.502cm" fo:margin-right="0cm" fo:margin-top="0.212cm" fo:margin-bottom="0cm" style:contextual-spacing="false" fo:text-align="center" style:justify-single-word="false" fo:text-indent="-2.501cm" style:auto-text-indent="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21cm" style:contextual-spacing="false"/>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Default" style:family="paragraph" style:default-outline-level="">
      <style:paragraph-properties fo:text-align="start" style:justify-single-word="false" fo:orphans="2" fo:widows="2" fo:hyphenation-ladder-count="no-limit" style:vertical-align="auto"/>
      <style:text-properties fo:color="#000000" loext:opacity="100%" style:font-name="Arial2" fo:font-family="Arial" style:font-family-generic="roman" style:font-pitch="variable" fo:font-size="12pt" fo:language="it" fo:country="IT" style:font-name-asian="Calibri" style:font-family-asian="Calibri"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default-outline-level="">
      <style:paragraph-properties fo:margin-top="0.176cm" fo:margin-bottom="0.21cm" style:contextual-spacing="false"/>
      <style:text-properties fo:color="#000000" loext:opacity="100%" style:language-asian="it" style:country-asian="I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ListLabel_20_2" style:display-name="ListLabel 2" style:family="text">
      <style:text-properties style:font-name="Helvetica" fo:font-family="Helvetica" style:font-family-generic="roman" style:font-pitch="variable" fo:font-size="8pt" style:font-size-asian="8pt" style:font-name-complex="Helvetica2" style:font-family-complex="Helvetica" style:font-family-generic-complex="system" style:font-pitch-complex="variable" style:font-size-complex="8pt"/>
    </style:style>
    <style:style style:name="ListLabel_20_1" style:display-name="ListLabel 1" style:family="text">
      <style:text-properties style:font-name="Helvetica" fo:font-family="Helvetica" style:font-family-generic="roman" style:font-pitch="variable" fo:font-size="8pt" style:font-size-asian="8pt" style:font-name-complex="Helvetica2" style:font-family-complex="Helvetica" style:font-family-generic-complex="system" style:font-pitch-complex="variable" style:font-size-complex="8pt"/>
    </style:style>
    <style:style style:name="Footer_20_Char1" style:display-name="Footer Char1" style:family="text" style:parent-style-name="Default_20_Paragraph_20_Font">
      <style:text-properties style:language-asian="en" style:country-asian="US"/>
    </style:style>
    <style:style style:name="Header_20_Char1" style:display-name="Header Char1" style:family="text" style:parent-style-name="Default_20_Paragraph_20_Font">
      <style:text-properties style:language-asian="en" style:country-asian="US"/>
    </style:style>
    <style:style style:name="Body_20_Text_20_Char" style:display-name="Body Text Char" style:family="text" style:parent-style-name="Default_20_Paragraph_20_Font">
      <style:text-properties style:language-asian="en" style:country-asian="US"/>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NSimSun" style:font-family-asian="NSimSun" style:font-family-generic-asian="system" style:font-pitch-asian="variable" style:font-size-asian="16pt" style:language-asian="en" style:country-asian="US" style:font-weight-asian="bold" style:font-name-complex="Arial" style:font-family-complex="Arial" style:font-family-generic-complex="system" style:font-pitch-complex="variable" style:font-size-complex="16pt" style:font-weight-complex="bold"/>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 style:display-name="ListLabel 10" style:family="text">
      <style:text-properties style:font-name="Arial2" fo:font-family="Arial" style:font-family-generic="roman" style:font-pitch="variable" style:font-name-complex="Arial" style:font-family-complex="Aria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251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27cm" fo:margin-right="0.926cm" fo:text-align="center" style:justify-single-word="false" fo:text-indent="0cm" style:auto-text-indent="false"/>
      <style:text-properties fo:color="#262626" loext:opacity="100%" style:font-name="Helvetica" fo:font-size="8pt" fo:language="zxx" fo:country="none" fo:font-style="normal" fo:font-weight="normal" fo:background-color="transparent" style:font-name-asian="Times New Roman" style:font-size-asian="8pt" style:language-asian="zxx" style:country-asian="none" style:font-style-asian="normal" style:font-weight-asian="normal" style:font-name-complex="Helvetica2" style:font-size-complex="8pt" style:language-complex="ar" style:country-complex="SA" style:font-style-complex="normal" style:font-weight-complex="normal"/>
    </style:style>
    <style:style style:name="MP2" style:family="paragraph" style:parent-style-name="Standard">
      <style:paragraph-properties fo:margin-left="-0.026cm" fo:margin-right="0cm" fo:text-align="center" style:justify-single-word="false" fo:text-indent="0.026cm" style:auto-text-indent="false"/>
      <style:text-properties fo:color="#262626" loext:opacity="100%" style:font-name="Helvetica" fo:font-size="8pt" fo:language="zxx" fo:country="none" fo:font-style="italic" fo:font-weight="normal" fo:background-color="#ffffff" style:font-name-asian="Times New Roman" style:font-size-asian="8pt" style:language-asian="zxx" style:country-asian="none" style:font-style-asian="italic" style:font-weight-asian="normal" style:font-name-complex="Helvetica2" style:font-size-complex="8pt" style:language-complex="ar" style:country-complex="SA" style:font-style-complex="italic" style:font-weight-complex="normal"/>
    </style:style>
    <style:style style:name="MP3" style:family="paragraph" style:parent-style-name="Standard">
      <style:paragraph-properties fo:margin-left="0.127cm" fo:margin-right="0.926cm" fo:text-align="center" style:justify-single-word="false" fo:text-indent="0cm" style:auto-text-indent="false"/>
      <style:text-properties style:font-name="Arial1" fo:font-size="3pt" fo:font-style="italic" style:font-size-asian="3pt" style:font-style-asian="italic" style:font-name-complex="Arial1" style:font-size-complex="3pt"/>
    </style:style>
    <style:style style:name="MP4" style:family="paragraph" style:parent-style-name="Footer">
      <style:paragraph-properties fo:text-align="center" style:justify-single-word="false"/>
    </style:style>
    <style:style style:name="MT1" style:family="text">
      <style:text-properties style:font-name="Helvetica1" fo:font-size="8pt" fo:font-style="italic" style:font-size-asian="8pt" style:font-style-asian="italic"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19.35cm" draw:visible-area-height="30.329cm"/>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197"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1.501cm" fo:margin-right="1.501cm" fo:background-color="#ffffff" style:writing-mode="lr-tb" style:layout-grid-color="#c0c0c0" style:layout-grid-lines="18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draw:frame draw:style-name="Mfr1" draw:name="Immagine 1" text:anchor-type="as-char" svg:width="17.014cm" svg:height="2.912cm" draw:z-index="5"><draw:image xlink:href="Pictures/10000201000005C1000000FC23B7CB13E85EECFB.png" xlink:type="simple" xlink:show="embed" xlink:actuate="onLoad" draw:mime-type="image/png"/></draw:frame></text:p>
      </style:header>
      <style:footer>
        <text:p text:style-name="MP1"/>
        <text:p text:style-name="MP2"/>
        <text:p text:style-name="MP3"/>
        <text:p text:style-name="MP4"><text:span text:style-name="Internet_20_link"><text:span text:style-name="MT1"><draw:frame draw:style-name="Mfr2" draw:name="Oggetto1" text:anchor-type="as-char" svg:y="-2.295cm" svg:width="1.831cm" svg:height="2.268cm" draw:z-index="11"><draw:object-ole xlink:href="./Object 1" xlink:type="simple" xlink:show="embed" xlink:actuate="onLoad"/><draw:image xlink:href="./ObjectReplacements/Object 1" xlink:type="simple" xlink:show="embed" xlink:actuate="onLoad"/></draw:frame></text:span></text:span><text:span text:style-name="Internet_20_link"><text:span text:style-name="MT1"><text:s/></text:span></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avenna, 10/03/2010</dc:title>
    <meta:initial-creator>spasi</meta:initial-creator>
    <meta:creation-date>2013-09-25T08:11:00</meta:creation-date>
    <dc:date>2021-04-22T12:05:07.738000000</dc:date>
    <meta:print-date>2020-07-13T08:22:05.326000000</meta:print-date>
    <meta:editing-cycles>84</meta:editing-cycles>
    <meta:editing-duration>PT8H33M</meta:editing-duration>
    <meta:generator>LibreOffice/7.1.0.3$Windows_X86_64 LibreOffice_project/f6099ecf3d29644b5008cc8f48f42f4a40986e4c</meta:generator>
    <meta:document-statistic meta:table-count="2" meta:image-count="1" meta:object-count="1" meta:page-count="6" meta:paragraph-count="95" meta:word-count="2179" meta:character-count="15103" meta:non-whitespace-character-count="13006"/>
  </office:meta>
</office:document-meta>
</file>