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officeooo:paragraph-rsid="002a5cd4" style:font-size-asian="11pt" style:font-size-complex="11pt"/>
    </style:style>
    <style:style style:name="P3" style:family="paragraph" style:parent-style-name="Standard">
      <style:paragraph-properties style:text-autospace="non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1pt" fo:language="it" fo:country="IT" fo:font-weight="normal" style:font-size-asian="11pt" style:font-weight-asian="norm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2c4770" officeooo:paragraph-rsid="002a5cd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it" fo:country="IT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style:text-autospace="none"/>
      <style:text-properties fo:color="#000000"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style:text-underline-style="none" fo:font-weight="normal" fo:background-color="transparent" style:font-size-asian="11pt" style:language-asian="it" style:country-asian="IT" style:font-weight-asian="norm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63cm"/>
          <style:tab-stop style:position="5.265cm"/>
        </style:tab-stops>
      </style:paragraph-properties>
      <style:text-properties fo:color="#000000" style:font-name="Arial" fo:font-size="11pt" fo:language="it" fo:country="IT" style:text-underline-style="none" fo:font-weight="bold" style:font-size-asian="11pt" style:font-weight-asian="bold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63cm"/>
          <style:tab-stop style:position="5.265cm"/>
        </style:tab-stops>
      </style:paragraph-properties>
      <style:text-properties fo:color="#000000" style:font-name="Arial" fo:font-size="11pt" fo:language="it" fo:country="IT" style:text-underline-style="none" fo:font-weight="bold" officeooo:paragraph-rsid="002c4770" fo:background-color="transparent" style:font-size-asian="11pt" style:font-weight-asian="bold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language="it" fo:country="IT" fo:font-style="normal" style:text-underline-style="none" fo:font-weight="normal" officeooo:rsid="002a5cd4" officeooo:paragraph-rsid="002a5cd4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font-name-asian="TimesNewRomanPSMT" style:font-size-asian="11pt" style:font-name-complex="TimesNewRomanPSMT" style:font-size-complex="11pt"/>
    </style:style>
    <style:style style:name="P21" style:family="paragraph" style:parent-style-name="Standard">
      <style:text-properties fo:color="#000000" style:font-name="TimesNewRomanPSMT" fo:font-size="12pt" fo:language="it" fo:country="IT" fo:font-weight="normal" style:font-name-asian="TimesNewRomanPSMT" style:font-size-asian="12pt" style:font-weight-asian="normal" style:font-name-complex="TimesNewRomanPSMT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officeooo:paragraph-rsid="002a5cd4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bold" officeooo:rsid="002cc82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1pt" fo:language="it" fo:country="IT" fo:font-weight="bold" style:font-name-asian="TimesNewRomanPS-BoldMT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fo:font-weight="bold" officeooo:paragraph-rsid="003a7d08" style:font-name-asian="TimesNewRomanPS-BoldMT" style:font-size-asian="11pt" style:font-weight-asian="bold" style:font-name-complex="TimesNewRomanPS-BoldM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style:font-name-asian="TimesNewRomanPSMT" style:font-size-asian="11pt" style:font-name-complex="TimesNewRomanPSMT" style:font-size-complex="11pt"/>
    </style:style>
    <style:style style:name="P29" style:family="paragraph" style:parent-style-name="Standard">
      <style:paragraph-properties style:text-autospace="none"/>
      <style:text-properties style:font-name="Arial" fo:font-size="11pt" fo:language="it" fo:country="I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8pt" fo:language="it" fo:country="I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" fo:font-size="8pt" fo:language="it" fo:country="IT" style:font-name-asian="TimesNewRomanPSMT" style:font-size-asian="8pt" style:font-name-complex="TimesNewRomanPSMT" style:font-size-complex="8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3pt" fo:language="it" fo:country="I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1" fo:font-size="14pt" fo:language="it" fo:country="I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1" fo:font-size="9pt" fo:language="it" fo:country="I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fo:background-color="transparent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81" style:font-name="Arial" fo:font-size="11pt" fo:language="it" fo:country="IT" fo:font-weight="normal" style:font-name-asian="Verdana" style:font-size-asian="11pt" style:font-weight-asian="normal" style:font-name-complex="Verdana" style:font-size-complex="11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81" style:font-name="Arial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Default">
      <style:paragraph-properties fo:text-align="justify" style:justify-single-word="false" style:text-autospace="none"/>
      <style:text-properties fo:color="#000000" style:font-name="Arial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1" style:family="paragraph" style:parent-style-name="Default">
      <style:paragraph-properties style:text-autospace="none"/>
      <style:text-properties fo:color="#000000" style:font-name="Arial" fo:font-size="11pt" fo:language="it" fo:country="IT" fo:font-weight="normal" style:font-size-asian="11pt" style:font-weight-asian="normal" style:font-size-complex="11pt"/>
    </style:style>
    <style:style style:name="P42" style:family="paragraph" style:parent-style-name="Default">
      <style:paragraph-properties fo:text-align="justify" style:justify-single-word="false" style:text-autospace="none"/>
      <style:text-properties fo:color="#000000" style:font-name="Arial" fo:font-size="11pt" fo:language="it" fo:country="IT" style:font-name-asian="Times New Roman1" style:font-size-asian="11pt" style:font-name-complex="Times New Roman1" style:font-size-complex="11pt"/>
    </style:style>
    <style:style style:name="P43" style:family="paragraph" style:parent-style-name="Default">
      <style:paragraph-properties style:text-autospace="none"/>
      <style:text-properties fo:color="#000000" style:font-name="Arial" fo:font-size="11pt" fo:language="it" fo:country="IT" style:font-name-asian="Times New Roman1" style:font-size-asian="11pt" style:font-name-complex="Times New Roman1" style:font-size-complex="11pt"/>
    </style:style>
    <style:style style:name="P44" style:family="paragraph" style:parent-style-name="Default">
      <style:paragraph-properties fo:text-align="start" style:justify-single-word="false" style:text-autospace="none"/>
      <style:text-properties fo:color="#000000" style:font-name="Arial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5" style:family="paragraph" style:parent-style-name="Default">
      <style:paragraph-properties fo:text-align="justify" style:justify-single-word="false" style:text-autospace="none"/>
      <style:text-properties fo:color="#000000" style:font-name="Arial" fo:font-size="11pt" fo:language="it" fo:country="IT" style:font-size-asian="11pt" style:font-size-complex="11pt"/>
    </style:style>
    <style:style style:name="P4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4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48" style:family="paragraph" style:parent-style-name="Default">
      <style:paragraph-properties style:text-autospace="none"/>
      <style:text-properties style:font-name="Arial" fo:font-size="11pt" fo:language="it" fo:country="IT" style:font-size-asian="11pt" style:font-size-complex="11pt"/>
    </style:style>
    <style:style style:name="P49" style:family="paragraph" style:parent-style-name="Default">
      <style:paragraph-properties fo:text-align="justify" style:justify-single-word="false" style:text-autospace="none"/>
      <style:text-properties fo:color="#0000ff" style:font-name="Arial" fo:font-size="11pt" fo:language="it" fo:country="IT" fo:font-style="normal" fo:font-weight="bold" officeooo:rsid="00255e32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0" style:family="paragraph" style:parent-style-name="Corpo_20_del_20_testo_20_2">
      <style:paragraph-properties fo:text-align="start" style:justify-single-word="false">
        <style:tab-stops>
          <style:tab-stop style:position="4.63cm"/>
          <style:tab-stop style:position="5.265cm"/>
        </style:tab-stops>
      </style:paragraph-properties>
      <style:text-properties fo:color="#000000"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Corpo_20_del_20_testo_20_2" style:list-style-name="L1">
      <style:paragraph-properties fo:line-height="100%" fo:text-align="start" style:justify-single-word="false">
        <style:tab-stops>
          <style:tab-stop style:position="4.63cm"/>
          <style:tab-stop style:position="5.265cm"/>
        </style:tab-stops>
      </style:paragraph-properties>
      <style:text-properties style:font-name="Arial" fo:font-size="11pt" fo:language="it" fo:country="IT" style:text-underline-style="none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Corpo_20_del_20_testo_20_2" style:list-style-name="L1">
      <style:paragraph-properties fo:line-height="100%" fo:text-align="start" style:justify-single-word="false">
        <style:tab-stops>
          <style:tab-stop style:position="4.63cm"/>
          <style:tab-stop style:position="5.265cm"/>
        </style:tab-stops>
      </style:paragraph-properties>
      <style:text-properties style:font-name="Arial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Arial" fo:font-size="11pt" fo:language="it" fo:country="IT" style:text-underline-style="none" fo:font-weight="normal" fo:background-color="transparent" style:font-size-asian="11pt" style:language-asian="it" style:country-asian="IT" style:font-weight-asian="normal" style:font-size-complex="11pt"/>
    </style:style>
    <style:style style:name="P54" style:family="paragraph" style:parent-style-name="Standard" style:list-style-name="L3">
      <style:paragraph-properties fo:text-align="justify" style:justify-single-word="false"/>
      <style:text-properties fo:color="#000000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57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4.63cm"/>
          <style:tab-stop style:position="5.265cm"/>
        </style:tab-stops>
      </style:paragraph-properties>
      <style:text-properties style:font-name="Arial" fo:font-size="11pt" fo:language="it" fo:country="IT" style:text-underline-style="none" fo:font-weight="normal" style:font-size-asian="11pt" style:language-asian="it" style:country-asian="IT" style:font-weight-asian="normal" style:font-size-complex="11pt" style:font-weight-complex="normal"/>
    </style:style>
    <style:style style:name="P58" style:family="paragraph" style:parent-style-name="Default" style:list-style-name="L2">
      <style:paragraph-properties fo:text-align="justify" style:justify-single-word="false" style:text-autospace="none"/>
      <style:text-properties fo:color="#000000" style:font-name="Arial" fo:font-size="11pt" fo:language="it" fo:country="I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 style:list-style-name="RTF_5f_Num_20_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60" style:family="paragraph" style:parent-style-name="Default" style:list-style-name="RTF_5f_Num_20_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language="it" fo:country="IT" style:font-name-asian="Times New Roman1" style:font-size-asian="11pt" style:font-name-complex="Times New Roman1" style:font-size-complex="11pt"/>
    </style:style>
    <style:style style:name="P61" style:family="paragraph" style:parent-style-name="Default" style:list-style-name="RTF_5f_Num_20_5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  <style:text-properties fo:color="#000000" style:font-name="Arial" fo:font-size="11pt" fo:language="it" fo:country="IT" style:font-name-asian="Times New Roman1" style:font-size-asian="11pt" style:font-name-complex="Times New Roman1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2b8681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underline-style="none" fo:font-weight="normal" style:font-weight-asian="normal"/>
    </style:style>
    <style:style style:name="T5" style:family="text">
      <style:text-properties fo:color="#000000" style:text-underline-style="none" fo:font-weight="normal" style:language-asian="it" style:country-asian="IT" style:font-weight-asian="normal"/>
    </style:style>
    <style:style style:name="T6" style:family="text">
      <style:text-properties fo:color="#000000" style:text-underline-style="none" fo:font-weight="normal" style:language-asian="it" style:country-asian="IT" style:font-weight-asian="normal" style:font-weight-complex="normal"/>
    </style:style>
    <style:style style:name="T7" style:family="text">
      <style:text-properties fo:color="#000000" style:text-underline-style="none" fo:font-weight="normal" style:font-name-asian="Verdana" style:language-asian="it" style:country-asian="IT" style:font-weight-asian="normal" style:font-name-complex="Verdana"/>
    </style:style>
    <style:style style:name="T8" style:family="text">
      <style:text-properties fo:color="#000000" style:text-line-through-style="none" style:text-line-through-type="none" style:text-underline-style="none" style:font-name-asian="Times New Roman1" style:font-name-complex="Times New Roman1"/>
    </style:style>
    <style:style style:name="T9" style:family="text">
      <style:text-properties fo:color="#000000" style:text-line-through-style="none" style:text-line-through-type="none" style:text-underline-style="none" officeooo:rsid="0039161e" style:font-name-asian="Times New Roman1" style:font-name-complex="Times New Roman1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-complex="Arial Narrow"/>
    </style:style>
    <style:style style:name="T12" style:family="text">
      <style:text-properties fo:color="#000000" officeooo:rsid="00285757" style:font-name-complex="Arial Narrow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1e1092" style:font-name-asian="TimesNewRomanPSMT" style:font-name-complex="TimesNewRomanPSMT"/>
    </style:style>
    <style:style style:name="T15" style:family="text">
      <style:text-properties style:font-name-asian="TimesNewRomanPSMT" style:font-name-complex="Arial"/>
    </style:style>
    <style:style style:name="T16" style:family="text">
      <style:text-properties style:font-name-asian="TimesNewRomanPSMT" style:font-name-complex="Arial" style:font-weight-complex="bold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-complex="Arial Narrow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c4770" style:font-weight-asian="normal" style:font-weight-complex="normal"/>
    </style:style>
    <style:style style:name="T2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font-weight="normal" officeooo:rsid="002b8681" style:font-name-asian="TimesNewRomanPSMT" style:font-weight-asian="normal" style:font-name-complex="TimesNewRomanPSMT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a5cd4" fo:background-color="transparent" loext:char-shading-value="0"/>
    </style:style>
    <style:style style:name="T28" style:family="text">
      <style:text-properties officeooo:rsid="003896c4" fo:background-color="transparent" loext:char-shading-value="0"/>
    </style:style>
    <style:style style:name="T29" style:family="text">
      <style:text-properties style:font-name="Arial" fo:font-size="11pt" fo:language="it" fo:country="IT" fo:font-style="normal" style:font-name-asian="Tahoma1" style:font-size-asian="11pt" style:font-style-asian="normal" style:font-name-complex="Tahoma1" style:font-size-complex="11pt" style:font-style-complex="normal"/>
    </style:style>
    <style:style style:name="T30" style:family="text">
      <style:text-properties style:font-name="Arial" fo:font-size="11pt" fo:language="it" fo:country="IT" fo:font-style="normal" officeooo:rsid="00255e32" style:font-name-asian="Tahoma1" style:font-size-asian="11pt" style:font-style-asian="normal" style:font-name-complex="Tahoma1" style:font-size-complex="11pt" style:font-style-complex="normal"/>
    </style:style>
    <style:style style:name="T31" style:family="text">
      <style:text-properties style:font-name="Arial" fo:font-size="11pt" fo:language="it" fo:country="IT" fo:font-style="normal" style:text-underline-style="solid" style:text-underline-width="auto" style:text-underline-color="font-color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font-name="Arial" fo:font-size="11pt" fo:language="it" fo:country="IT" fo:font-style="normal" style:text-underline-style="none" fo:font-weight="normal" officeooo:rsid="0029438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language="it" fo:country="IT" fo:font-style="normal" style:text-underline-style="none" fo:font-weight="normal" officeooo:rsid="002a5cd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language="it" fo:country="IT" fo:font-style="normal" style:text-underline-style="none" fo:font-weight="normal" officeooo:rsid="002a5cd4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Arial" fo:font-size="11pt" fo:language="it" fo:country="IT" style:text-underline-style="none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fo:font-style="normal" style:font-name-asian="Tahoma1" style:font-style-asian="normal" style:font-name-complex="Tahoma1" style:font-style-complex="normal"/>
    </style:style>
    <style:style style:name="T37" style:family="text">
      <style:text-properties fo:font-style="normal" officeooo:rsid="001950ca" fo:background-color="transparent" loext:char-shading-value="0" style:font-name-asian="Tahoma1" style:font-style-asian="normal" style:font-name-complex="Tahoma1" style:font-style-complex="normal"/>
    </style:style>
    <style:style style:name="T38" style:family="text">
      <style:text-properties fo:font-style="normal" officeooo:rsid="001d6655" fo:background-color="transparent" loext:char-shading-value="0" style:font-name-asian="Tahoma1" style:font-style-asian="normal" style:font-name-complex="Tahoma1" style:font-style-complex="normal"/>
    </style:style>
    <style:style style:name="T39" style:family="text">
      <style:text-properties fo:font-style="normal" officeooo:rsid="00255e32" fo:background-color="transparent" loext:char-shading-value="0" style:font-name-asian="Tahoma1" style:font-style-asian="normal" style:font-name-complex="Tahoma1" style:font-style-complex="normal"/>
    </style:style>
    <style:style style:name="T40" style:family="text">
      <style:text-properties fo:font-style="normal" officeooo:rsid="003d165c" fo:background-color="transparent" loext:char-shading-value="0" style:font-name-asian="Tahoma1" style:font-style-asian="normal" style:font-name-complex="Tahoma1" style:font-style-complex="normal"/>
    </style:style>
    <style:style style:name="T41" style:family="text">
      <style:text-properties fo:font-style="normal" officeooo:rsid="0029438e" fo:background-color="transparent" loext:char-shading-value="0" style:font-style-asian="normal" style:font-style-complex="normal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style:font-name-asian="Times New Roman1" style:font-name-complex="Times New Roman1" style:font-weight-complex="bold"/>
    </style:style>
    <style:style style:name="T44" style:family="text">
      <style:text-properties officeooo:rsid="002c4770" style:font-name-asian="Times New Roman1" style:font-name-complex="Times New Roman1"/>
    </style:style>
    <style:style style:name="T45" style:family="text">
      <style:text-properties fo:color="#0000ff" style:font-name="Arial" fo:font-size="11pt" fo:language="it" fo:country="IT" fo:font-style="normal" style:text-underline-style="solid" style:text-underline-width="auto" style:text-underline-color="font-color" style:font-name-asian="Tahoma1" style:font-size-asian="11pt" style:font-style-asian="normal" style:font-name-complex="Tahoma1" style:font-size-complex="11pt" style:font-style-complex="normal"/>
    </style:style>
    <style:style style:name="T46" style:family="text">
      <style:text-properties fo:color="#0000ff" style:font-name="Arial" fo:font-size="11pt" fo:language="it" fo:country="IT" fo:font-style="normal" style:font-name-asian="Tahoma1" style:font-size-asian="11pt" style:font-style-asian="normal" style:font-name-complex="Tahoma1" style:font-size-complex="11pt" style:font-style-complex="normal"/>
    </style:style>
    <style:style style:name="T47" style:family="text">
      <style:text-properties officeooo:rsid="00189cf8"/>
    </style:style>
    <style:style style:name="T48" style:family="text">
      <style:text-properties officeooo:rsid="001a786d"/>
    </style:style>
    <style:style style:name="T49" style:family="text">
      <style:text-properties officeooo:rsid="00255e3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b69a0" style:font-weight-asian="bold" style:font-weight-complex="bold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2a5cd4"/>
    </style:style>
    <style:style style:name="T54" style:family="text">
      <style:text-properties officeooo:rsid="003afa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4">COMUNE DI RAVENNA</text:p>
      <text:p text:style-name="P35">P.IVA 0035473039- www.comune.ra.it</text:p>
      <text:p text:style-name="P30"/>
      <text:p text:style-name="P31">Servizio Tutela Ambiente e Territorio</text:p>
      <text:p text:style-name="P32">P.le L.C. Farini 21 - 48121 Ravenna -</text:p>
      <text:p text:style-name="P32">tel 0544 <text:s/>482619</text:p>
      <text:p text:style-name="P32">fax 0544<text:span text:style-name="T21"> 546138</text:span></text:p>
      <text:p text:style-name="P33"><text:s text:c="2"/><text:span text:style-name="T19">INDAGINE DI MERCATO</text:span></text:p>
      <text:p text:style-name="P25">OGGETTO: Avviso pubblico di richiesta di manifestazione di interesse per la gestione del gattile comunale riservato alle A<text:span text:style-name="T18">ssociazioni di volontariato ed iscritte nel Registro unico del terzo settore <text:s/>-</text:span><text:span text:style-name="T11"> </text:span><text:span text:style-name="T12">Convenzione ai sensi dell'art 56 Dlgs 117/2017-</text:span></text:p>
      <text:p text:style-name="P24"/>
      <text:p text:style-name="P26"><text:span text:style-name="T13">In pubblicazione sul sito Internet e all'Albo Pretorio on-line del Comune di Ravenna</text:span><text:span text:style-name="T2"> <text:s/></text:span></text:p>
      <text:p text:style-name="P8"/>
      <text:p text:style-name="P4">Termine ultimo perentorio <text:s/>di ricezione delle richieste ad essere invitati: <text:span text:style-name="T54">ore 13.00 del giorno 30 dicembre 2020</text:span></text:p>
      <text:p text:style-name="P5"/>
      <text:p text:style-name="P7"/>
      <text:p text:style-name="P41"/>
      <text:p text:style-name="P42"><text:s/>Al fine di favorire lo sviluppo delle attività di volontariato che, nel territorio comunale, concorrono al conseguimento di finalità di carattere sociale, civile e culturale contribuendo all’attuazione dei principi di libertà, giustizia e uguaglianza sanciti dalla Costituzione della Repubblica; </text:p>
      <text:p text:style-name="P43"/>
      <text:p text:style-name="P48"><text:span text:style-name="T10"><text:s/>Visto e richiamato </text:span><text:span text:style-name="T8"><text:s/>i</text:span><text:span text:style-name="T10">l decreto legislativo 3 luglio 2017, n.117 “Codice del terzo settore”; </text:span></text:p>
      <text:p text:style-name="P46"/>
      <text:p text:style-name="P46"><text:s/>Preso atto che:</text:p>
      <text:p text:style-name="P47">- la Regione, gli enti locali e gli altri enti pubblici possono stipulare convenzioni con le organizzazioni di volontariato e le associazioni di promozione sociale iscritte nel registro unico nazionale del Terzo settore da almeno sei mesi;</text:p>
      <text:p text:style-name="P47"><text:s/>- i suddetti enti devono pubblicizzare la volontà di stipulare convenzioni, secondo il principio di trasparenza e imparzialità della pubblica amministrazione attraverso strumenti idonei a garantirne la massima conoscenza da parte delle associazioni interessate;</text:p>
      <text:p text:style-name="P46"><text:s/></text:p>
      <text:p text:style-name="P36"><text:span text:style-name="T20"><text:s text:c="3"/>Con il presente avviso il Servizio Tutela Ambiente e Territorio <text:s/>del </text:span><text:span text:style-name="T13">Comune di Ravenna, nella persona del </text:span><text:span text:style-name="T23">Responsabile Unico del Procedimento,</text:span><text:span text:style-name="T24"> rende noto che intende attivare una procedura <text:s/></text:span><text:span text:style-name="T3">comparativa</text:span><text:span text:style-name="T25"> </text:span><text:span text:style-name="T13">preceduta dalla presente indagine per l’affidamento, </text:span><text:span text:style-name="T16">mediante convenzionamento ai sensi del Decreto Legislativo</text:span><text:span text:style-name="T43"> 3 luglio 2017, n. 117 “Codice del terzo settore”</text:span><text:span text:style-name="T16"> </text:span><text:span text:style-name="T15"><text:s/></text:span><text:span text:style-name="T13">del servizio di cui all'oggetto e di seguito meglio specificato riservato alle Associazioni i</text:span><text:span text:style-name="T8">scritte nel Registro </text:span><text:span text:style-name="T9">Regionale</text:span><text:span text:style-name="T8"> del Terzo settore da almeno sei mesi;</text:span></text:p>
      <text:p text:style-name="P37"/>
      <text:p text:style-name="P12">BREVE DESCRIZIONE DEL SERVIZIO </text:p>
      <text:p text:style-name="P3"/>
      <text:p text:style-name="P27"><text:span text:style-name="T4">L'affidatario dovrà provvedere alla <text:s/>gestione del gattile comunale </text:span><text:span text:style-name="T5">sito a Ravenna in Via Trieste n.342,</text:span><text:span text:style-name="T4"> che </text:span><text:span text:style-name="T5">persegue l'obiettivo di dar cura e ricovero temporaneo e/o permanente a felini con accertate abitudini domestiche, non inseribili in colonie feline (art. 29 L.R. 27/2000),</text:span><text:span text:style-name="T7"> </text:span><text:span text:style-name="T5">abbandonati </text:span><text:span text:style-name="T6">o in grave stato di bisogno o </text:span><text:span text:style-name="T5">provenienti da colonie feline della città, perché affetti da patologie che necessitano di un periodo di isolamento, <text:s/>traumatizzati o incidentati o che abbiano appena subito interventi di sterilizzazione. </text:span></text:p>
      <text:p text:style-name="P15">In particolare, l'Associazione dovrà garantire, con proprio personale, volontario e anche dipendente:</text:p>
      <text:list xml:id="list2987009712" text:style-name="L1">
        <text:list-item>
          <text:p text:style-name="P53">la gestione completa dei gatti già ospiti presso <text:s/>il gattile <text:s/>compresa l'assistenza veterinaria ed il servizio di recupero e cura dei gatti incidentati/traumatizzati o in condizioni sanitarie problematiche rinvenuti nel Comune di Ravenna attraverso un servizio di reperibilità continuato H24 (diurno, notturno e festivo);</text:p>
        </text:list-item>
        <text:list-item>
          <text:p text:style-name="P51">lo svolgimento delle attività sopraelencate garantendo il benessere degli animali ospitati;</text:p>
        </text:list-item>
        <text:list-item>
          <text:p text:style-name="P52">la pulizia e cura <text:s/>della struttura e delle aree verdi;</text:p>
        </text:list-item>
        <text:list-item>
          <text:p text:style-name="P57">garanzia di una corretta gestione amministrativa informatizzata, attraverso l'annotazione <text:soft-page-break/>giornaliera della movimentazione di tutti gli animali (presenze, ingressi, abbandoni, catture, riconsegne ad eventuali proprietari, adozioni, decessi, rinunce di proprietà ecc..).</text:p>
        </text:list-item>
      </text:list>
      <text:p text:style-name="P16"/>
      <text:p text:style-name="P17">L'affidamento avrà durata <text:span text:style-name="T48">annuale <text:s/></text:span>con decorrenza dal verbale di avvio di esecuzione del servizio.</text:p>
      <text:p text:style-name="P50">REQUISITI RICHIESTI</text:p>
      <text:p text:style-name="P45"><text:span text:style-name="T42">Il presente </text:span><text:span text:style-name="T44">avviso </text:span><text:span text:style-name="T42">è rivolto ad associazioni di volontariato disciplinate dal d.lgs. n. 117/2017 in possesso, alla data di presentazione della manifestazione d’interesse, dei seguenti </text:span></text:p>
      <text:list xml:id="list1558849710" text:style-name="L2">
        <text:list-item>
          <text:p text:style-name="P58">Requisiti generali: </text:p>
        </text:list-item>
      </text:list>
      <text:list xml:id="list2511733920" text:style-name="RTF_5f_Num_20_5">
        <text:list-item>
          <text:p text:style-name="P59">a) l’iscrizione da almeno sei mesi nel registro unico nazionale (ovviamente a decorrere dalla operatività di tale registro; durante il periodo transitorio vige l’articolo 101 comma 3 del D.Lgs. n. 117/2017); in caso di raggruppamento il requisito deve essere posseduto da tutte le Associazioni facenti parte del raggruppamento; </text:p>
        </text:list-item>
        <text:list-item>
          <text:p text:style-name="P61">b)<text:span text:style-name="T41"> il possesso di requisiti di moralità professionale (si rinvia per analogia a quanto previsto dall’art. 80 del Dlgs 50/2016) e comunque di non incorrere in cause ostative alla stipula di contratti con la pubblica amministrazione; </text:span></text:p>
        </text:list-item>
        <text:list-item>
          <text:p text:style-name="P61">c)<text:span text:style-name="T47">avere </text:span><text:s/>finalità statutarie compatibili ed <text:span text:style-name="T47">avere</text:span> maturato esperienze specifiche nella gestione delle attività oggetto del presente avviso ; </text:p>
        </text:list-item>
        <text:list-item>
          <text:p text:style-name="P61">c) <text:s/>poter dimostrare “adeguata attitudine” da valutarsi con riferimento <text:s/>all’attività concretamente svolta, alle finalità perseguite, <text:s/>alle risorse a disposizione e alla capacità tecnica e professionale, intesa come “concreta capacità di operare e realizzare l’attività oggetto di convenzione”, capacità da valutarsi anche con riferimento all’esperienza, organizzazione, formazione e aggiornamento dei volontari (articolo 56 comma 1 e 3 del D.Lgs. n. 117/2017); </text:p>
        </text:list-item>
        <text:list-item>
          <text:p text:style-name="P60">d) essere in regola con gli adempimenti in materia previdenziale, assistenziale e assicurativa nei confronti dell’eventuale personale dipendente e/o dei soci volontari; </text:p>
        </text:list-item>
      </text:list>
      <text:list xml:id="list1166631121" text:style-name="L3">
        <text:list-item>
          <text:p text:style-name="P54">Requisiti di idoneità professionale :</text:p>
        </text:list-item>
      </text:list>
      <text:p text:style-name="P22"><text:span text:style-name="T35">- </text:span><text:span text:style-name="T32">aver gestito attività di ricovero, cura e gestione di animali domestici abbandonati o in grave stato di bisogno, per un periodo di tempo non inferiore ai 12 mesi </text:span><text:span text:style-name="T33">ed </text:span><text:span text:style-name="T32">in contesti che complessivamente vedessero la gestione contemporanea di un numero di animali non inferiore a </text:span><text:span text:style-name="T34">7</text:span><text:span text:style-name="T32">0. </text:span><text:span text:style-name="T33">Si rappresenta infatti che il gattile di Ravenna</text:span><text:span text:style-name="T34"> è <text:s/>in grado di accogliere e gestire n.150 gatti contemporaneamente.</text:span></text:p>
      <text:p text:style-name="P19">Le Associazioni <text:s/>dovranno essere in grado di dimostrare il possesso del presente requisito mediante attestazione/i del/i committente/i, indicante/i la durata del servizio, i dati relativi alle dimensioni ed alla ubicazione del gattile e gli importi previsti/ricevuti a fronte del servizio reso.</text:p>
      <text:list xml:id="list3065923459" text:style-name="L4">
        <text:list-header>
          <text:p text:style-name="P55"/>
        </text:list-header>
      </text:list>
      <text:p text:style-name="P13">RIMBORSO SPESE</text:p>
      <text:p text:style-name="P1">Per l'attività in oggetto è riconosciuto il solo rimborso dei costi sostenuti.</text:p>
      <text:p text:style-name="P1">I <text:span text:style-name="T53">costi </text:span>devono essere dimostrati tramite adeguata documentazione, anche di tipo fiscale, e rendicontati per tipologia di spesa.</text:p>
      <text:p text:style-name="P1">Tutti i costi devono essere riferiti ad attività sv<text:span text:style-name="T26">olte </text:span><text:span text:style-name="T27">dalla data di inizio del servizio ed </text:span><text:span text:style-name="T26">entro il </text:span><text:span text:style-name="T28">15 febbraio 2022.</text:span></text:p>
      <text:p text:style-name="P2"><text:span text:style-name="T26">Il Comune di Ravenna si impegna a versare all'Associazione, previa formale richiesta di rimborso e presentazione della</text:span> documentazione giustificativa delle spese, <text:span text:style-name="T53">nonché </text:span>di una relazione sulle attività svolte, un rimborso <text:span text:style-name="T53">spese </text:span><text:span text:style-name="T50">fino <text:s/>ad un massimo di </text:span><text:s/><text:span text:style-name="T50">€ </text:span><text:span text:style-name="T51">33</text:span><text:span text:style-name="T50">.000,00</text:span><text:span text:style-name="T21"> </text:span><text:span text:style-name="T22">annui.</text:span></text:p>
      <text:p text:style-name="P9"/>
      <text:p text:style-name="P23">PROCEDURA COMPARATIVA</text:p>
      <text:p text:style-name="P20">Nel caso che pervengano <text:span text:style-name="T53">in risposta al presente avviso </text:span>diverse manifestazioni di interesse, verrà avviato un confronto <text:span text:style-name="T53">fra tutte le associazioni che abbiano manifestato interesse alla sottoscrizione della convenzione </text:span>e saranno valutate le offerte presentate in base ai criteri e alle modalità che saranno dettagliatamente specificati nella lettera di invito che sarà inviata ai soggetti che presenteranno richiesta di invito<text:span text:style-name="T52">.</text:span></text:p>
      <text:p text:style-name="P28">Il presente avviso ha valenza di indagine di mercato e non costituisce obbligo per <text:span text:style-name="T26">l'Amministrazione Comunale a procedere allo svolgimento della successiva procedura.</text:span></text:p>
      <text:p text:style-name="P29"/>
      <text:p text:style-name="P14">MODALITÀ DI INOLTRO DELLE RICHIESTE AD ESSERE INVITATI ALLA SUCCESSIVA PROCEDURA</text:p>
      <text:p text:style-name="P18">Le Associazioni <text:s/>interessate, <text:s/>dovranno predisporre la propria richiesta di invito/candidatura, <text:soft-page-break/>mediante compilazione del “<text:span text:style-name="T1">Modulo 1 - Richiesta di Invito</text:span>”, allegato al presente avviso e corredato di fotocopia di documento di identità del sottoscrittore. </text:p>
      <text:p text:style-name="P40"><text:span text:style-name="T29">La richiesta dovrà essere </text:span><text:span text:style-name="T30">inoltrata solo </text:span><text:span text:style-name="T29"><text:s/>mediante posta elettronica certificata al seguente indirizzo:</text:span><text:span text:style-name="T31"> </text:span><text:span text:style-name="T45">ambiente.</text:span><text:a xlink:type="simple" xlink:href="mailto:comune.ravenna@legalmail.it" text:style-name="Internet_20_link" text:visited-style-name="Visited_20_Internet_20_Link"><text:span text:style-name="Internet_20_link"><text:span text:style-name="T45">comune</text:span></text:span></text:a><text:a xlink:type="simple" xlink:href="mailto:comune.ravenna@legalmail.it" text:style-name="Internet_20_link" text:visited-style-name="Visited_20_Internet_20_Link"><text:span text:style-name="Internet_20_link"><text:span text:style-name="T46">.ravenna@legalmail.it</text:span></text:span></text:a><text:span text:style-name="T46">. </text:span></text:p>
      <text:p text:style-name="P49"/>
      <text:p text:style-name="P44"><text:span text:style-name="T36">Tale richiesta dovrà pervenire perentoriamente entro le ore </text:span><text:span text:style-name="T37">1</text:span><text:span text:style-name="T38">3,</text:span><text:span text:style-name="T39">00 del </text:span><text:span text:style-name="T40">30 dicembre 2020.</text:span></text:p>
      <text:p text:style-name="P6"/>
      <text:p text:style-name="P10">Responsabile del procedimento: <text:s/>Dott. <text:span text:style-name="T49">Stefano Ravaioli</text:span></text:p>
      <text:p text:style-name="P11"/>
      <text:list xml:id="list314348557" text:style-name="L5">
        <text:list-header>
          <text:p text:style-name="P56"><text:span text:style-name="T17">Per informazioni e chiarimenti inerenti il presente avviso, gli interessati potranno contattare <text:s/>l'Ufficio Educazione alla sostenibilità e benessere animale </text:span><text:span text:style-name="T13">; tel <text:s text:c="2"/>0544 482619, <text:s/>fax 0544 546138, </text:span><text:span text:style-name="T14">e mail : </text:span><text:span text:style-name="T13">dirittideglianimali@comune.ravenna.it.</text:span></text:p>
        </text:list-header>
      </text:list>
      <text:p text:style-name="P38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language-asian="ja" style:country-asian="JP" style:font-name-complex="Times New Roman1" style:font-family-complex="'Times New Roman', 'Times New Roman PSMT'" style:font-family-generic-complex="roman" style:font-size-complex="12pt" style:language-complex="fa" style:country-complex="IR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 style:font-pitch="variable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3H54M51S</meta:editing-duration>
    <meta:editing-cycles>194</meta:editing-cycles>
    <meta:generator>LibreOffice/6.1.3.2$Windows_X86_64 LibreOffice_project/86daf60bf00efa86ad547e59e09d6bb77c699acb</meta:generator>
    <dc:date>2020-12-09T08:59:14.759000000</dc:date>
    <meta:print-date>2015-12-22T16:26:41.46</meta:print-date>
    <meta:document-statistic meta:table-count="0" meta:image-count="0" meta:object-count="0" meta:page-count="3" meta:paragraph-count="51" meta:word-count="1114" meta:character-count="7921" meta:non-whitespace-character-count="6810"/>
    <meta:user-defined meta:name="Info 1"/>
    <meta:user-defined meta:name="Info 2"/>
    <meta:user-defined meta:name="Info 3"/>
    <meta:user-defined meta:name="Info 4"/>
  </office:meta>
</office:document-meta>
</file>